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carnavalsfeest op 8 februari 2027 in Kelpen-Oler, Grathemerweg 50, 6037 RP,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carnavalsfeest op 8 februari 2027 in Kelpen-Oler op locatie Grathemerweg 50, 6037 RP, Kelpen-Oler.</text:p>
            <text:p text:style-name="common-al">8 februari 2027 van 14:00 uur tot 20:00 uur</text:p>
            <text:p text:style-name="common-al">De evenementenvergunning is geregistreerd onder zaaknummer Z2026-00000588 voor de volgende activiteit(en)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  <text:list-item text:style-override="id1-3-2-1-1-4-2">
                <text:number>•</text:number>
                <text:p text:style-name="al">geluidsvergunning</text:p>
              </text:list-item>
              <text:list-item text:style-override="id1-3-2-1-1-4-3">
                <text:number>•</text:number>
                <text:p text:style-name="al">ontheffing alcoholvergunning artikel 35</text:p>
              </text:list-item>
            </text:list>
            <text:p text:style-name="common-al">Het besluit is op 3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1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carnavalsfeest op 8 februari 2027 in Kelpen-Oler, Grathemerweg 50, 6037 RP, Kelpen-Ol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25</meta:user-defined>
    <meta:user-defined meta:name="OVERHEIDop.GmbID/DC.identifier">gmb-2026-266125</meta:user-defined>
    <meta:user-defined meta:name="OVERHEIDop.versieInformatie"/>
  </office:meta>
</office:document-meta>
</file>