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llem de Zwijgerlaan 87, 2051K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april 2026 een aanvraag om een omgevingsvergunning voor het adres Willem de Zwijgerlaan 87, 2051KG Overveen. De omgevingsvergunning is verleend. De gemeente geeft hiermee toestemming voor het plaatsen van 2 noodkleedkamers voor de periode van 5 jaar. Het besluit is verzonden op 2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Betreft:  besluit op het adres Willem de Zwijgerlaan 87, 2051KG Overveen voor het plaatsen van 2 noodkleedkamers voor 5 jaar</meta:user-defined>
    <dc:language>nl</dc:language>
    <meta:user-defined meta:name="OVERHEIDop.locatietype/OVERHEIDop.gebiedsmarkering">Vlak</meta:user-defined>
    <meta:user-defined meta:name="DC.title">Verleende omgevingsvergunning voor Willem de Zwijgerlaan 87, 2051KG Overveen</meta:user-defined>
    <meta:user-defined meta:name="DCTERMS.W3CDTF/DCTERMS.available">2026-06-05</meta:user-defined>
    <meta:user-defined meta:name="DCTERMS.W3CDTF/OVERHEIDop.jaargang">2026</meta:user-defined>
    <meta:user-defined meta:name="OVERHEIDop.publicationIssue">266124</meta:user-defined>
    <meta:user-defined meta:name="OVERHEIDop.GmbID/DC.identifier">gmb-2026-266124</meta:user-defined>
    <meta:user-defined meta:name="OVERHEIDop.versieInformatie"/>
  </office:meta>
</office:document-meta>
</file>