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 ontwerpbesluit omgevingsvergunning, Milschot 43,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Gemert-Bakel maakt bekend dat het voornemens is de volgende omgevingsvergunning ambtshalve gedeeltelijk in te trekken.</text:p>
            <text:p text:style-name="common-al">Bedrijf: rundvee- en konijnenhouderij</text:p>
            <text:p text:style-name="common-al">Locatie: Milschot 43, De Mortel </text:p>
            <text:p text:style-name="common-al">Activiteit: MBA veehouderij</text:p>
            <text:p text:style-name="common-al">Voor: het houden van konijnen en enkele aantallen rundvee</text:p>
            <text:p text:style-name="common-al">Datum aanvraag: (n.v.t.) </text:p>
            <text:p text:style-name="common-al">DSO-verzoeknummer: (n.v.t.)</text:p>
            <text:p text:style-name="common-al">Besluitdatum: 3 juni 2026</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OL-2025-000446 gekoppeld. U dient bij correspondentie dit zaaknummer te vermelden. Indien u gebruik maakt van e-mail, dan verzoeken we u het zaaknummer in de onderwerpregel te plaatsen. De correspondentie middels e-mail dient u te richten aan <text:a xlink:href="mailto:vergunningen@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61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0446</meta:user-defined>
    <dc:language>nl</dc:language>
    <meta:user-defined meta:name="OVERHEIDop.locatietype/OVERHEIDop.gebiedsmarkering">Adres</meta:user-defined>
    <meta:user-defined meta:name="DC.title">Gemeente Gemert-Bakel , ontwerpbesluit omgevingsvergunning, Milschot 43, De Mortel</meta:user-defined>
    <meta:user-defined meta:name="OVERHEIDop.datumEindeReactietermijn">2026-07-16</meta:user-defined>
    <meta:user-defined meta:name="OVERHEIDop.TilID/OVERHEIDop.terinzageleggingOP">til-2026-21741</meta:user-defined>
    <meta:user-defined meta:name="DCTERMS.W3CDTF/DCTERMS.available">2026-06-05</meta:user-defined>
    <meta:user-defined meta:name="DCTERMS.W3CDTF/OVERHEIDop.jaargang">2026</meta:user-defined>
    <meta:user-defined meta:name="OVERHEIDop.publicationIssue">266123</meta:user-defined>
    <meta:user-defined meta:name="OVERHEIDop.GmbID/DC.identifier">gmb-2026-266123</meta:user-defined>
    <meta:user-defined meta:name="OVERHEIDop.versieInformatie"/>
  </office:meta>
</office:document-meta>
</file>