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1-3-4">
      <text:list-level-style-bullet text:bullet-char="-" text:level="1">
        <style:list-level-properties text:min-label-width="10mm"/>
      </text:list-level-style-bullet>
    </text:list-style>
    <text:list-style style:name="id1-3-2-5-15-1-3-5">
      <text:list-level-style-bullet text:bullet-char="-" text:level="1">
        <style:list-level-properties text:min-label-width="10mm"/>
      </text:list-level-style-bullet>
    </text:list-style>
    <text:list-style style:name="id1-3-2-5-15-1-3-6">
      <text:list-level-style-bullet text:bullet-char="-" text:level="1">
        <style:list-level-properties text:min-label-width="10mm"/>
      </text:list-level-style-bullet>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Aanwijzingsbesluit elektronische kanalen publieke dienstverlening gemeente Maasdrie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aasdriel, ieder voor zover het zijn bevoegdheden betreft; </text:p>
            <text:p text:style-name="al">Overwegende: </text:p>
            <text:p text:style-name="al"/>
            <text:list text:style-name="id1-3-2-1-1-4">
              <text:list-item text:style-override="id1-3-2-1-1-4-1">
                <text:number>-</text:number>
                <text:p text:style-name="al">dat de Wet modernisering elektronisch bestuurlijk verkeer burgers en bedrijven het recht geeft om ieder formeel bericht via een elektronisch kanaal aan de gemeente te versturen; </text:p>
              </text:list-item>
              <text:list-item text:style-override="id1-3-2-1-1-4-2">
                <text:number>-</text:number>
                <text:p text:style-name="al">dat de bestuursorganen van de gemeente daarom de elektronische kanalen moeten aanwijzen die burgers, bedrijven en anderen voor deze officiële berichten moeten gebruiken; </text:p>
              </text:list-item>
            </text:list>
            <text:p text:style-name="al">Gelet op artikel 2.13, tweede lid, van de Algemene wet bestuursrecht;</text:p>
            <text:p text:style-name="al"/>
            <text:p text:style-name="al">
            <text:span text:style-name="nadrukvet">B E S L U I T E N: </text:span>
          </text:p>
            <text:p text:style-name="al">vast te stellen het: </text:p>
            <text:p text:style-name="al">
            <text:span text:style-name="nadrukvet">Aanwijzingsbesluit elektronische kanalen publieke dienstverlening gemeente Maasdri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p text:style-name="al"/>
            <text:list text:style-name="id1-3-2-2-1-4">
              <text:list-item text:style-override="id1-3-2-2-1-4-1">
                <text:number>a.</text:number>
                <text:p text:style-name="al">bericht: een bericht als bedoeld in artikel 2:13, eerste lid van de Algemene wet bestuursrecht; </text:p>
              </text:list-item>
              <text:list-item text:style-override="id1-3-2-2-1-4-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kanalen aangewezen in bijlage 1 bij dit besluit. </text:p>
              </text:list-item>
              <text:list-item text:style-override="id1-3-2-2-2-3">
                <text:number>2.</text:number>
                <text:p text:style-name="al">Voor berichten die op verzoek van de gemeente worden ingediend, wordt in de uitnodiging en/of op andere wijze aangegeven welke manier van digitaal verzenden gebruikt wordt.</text:p>
              </text:list-item>
              <text:list-item text:style-override="id1-3-2-2-2-4">
                <text:number>3.</text:number>
                <text:p text:style-name="al">De raad delegeert aan de teammanagers van de ambtelijke organisatie de bevoegdheid tot het aanwijzen en wijzigen van de kanalen zoals in bijlage 1 is beschreven, dit gelet op artikel 156 van de Gemeentewet en afdeling 10.1.2 van de Algemene wet bestuursrecht.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 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kan voor berichten die deel uitmaken van een procedure of formaliteit die valt onder de Dienstenwet de Berichtenbox voor Bedrijven als bedoeld in artikel 5 van de Dienstenwet als kanaal worden gebruikt. </text:p>
          </text:section>
          <text:section text:name="artikel_id1-3-2-2-5" text:style-name="artikel">
            <text:p text:style-name="artikel_kop_titel"><text:span text:style-name="artikel_kop_label">Artikel</text:span> <text:span text:style-name="artikel_kop_nr">5</text:span> Initiatief gemeente </text:p>
            <text:p text:style-name="al">De gemeente Maasdriel kan een bericht dat aan één of meer geadresseerden is gericht, digitaal verzenden. Dit kan als de geadresseerde duidelijk heeft aangegeven dat diegene langs deze weg bereikbaar is voor het bericht of berichten waar het om gaat.</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van inwerkingtreding van de Wet modernisering elektronisch bestuurlijk verkeer.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elektronische kanalen publieke dienstverlening gemeente Maasdriel. </text:p>
          </text:section>
        </text:section>
        <text:section text:name="regeling-sluiting_id1-3-2-3" text:style-name="regeling-sluiting">
          <text:section text:name="ondertekening_id1-3-2-3-1">
            <text:p><text:span text:style-name="functie">Maasdriel, 3 maart 2026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F. (Fred) Baars</text:span></text:p>
            <text:p><text:span text:style-name="functie">gemeentesecretaris </text:span></text:p>
          </text:section>
          <text:section text:name="ondertekening_id1-3-2-3-4">
            <text:p><text:span text:style-name="functie"/></text:p>
            <text:p><text:span text:style-name="functie">A.A.M.J. (Antoine) Walraven</text:span></text:p>
            <text:p><text:span text:style-name="functie">burgemeester </text:span></text:p>
          </text:section>
          <text:section text:name="ondertekening_id1-3-2-3-5">
            <text:p><text:span text:style-name="functie"/></text:p>
            <text:p><text:span text:style-name="functie">Aldus besloten in de openbare raadsvergadering van 23 april 2026</text:span></text:p>
          </text:section>
          <text:section text:name="ondertekening_id1-3-2-3-6">
            <text:p><text:span text:style-name="functie"/></text:p>
            <text:p><text:span text:style-name="functie">De raad voornoemd, </text:span></text:p>
          </text:section>
          <text:section text:name="ondertekening_id1-3-2-3-7">
            <text:p><text:span text:style-name="functie"/></text:p>
            <text:p><text:span text:style-name="functie">P.C.G. (Peter) Koolen</text:span></text:p>
            <text:p><text:span text:style-name="functie">griffier </text:span></text:p>
          </text:section>
          <text:section text:name="ondertekening_id1-3-2-3-8">
            <text:p><text:span text:style-name="functie"/></text:p>
            <text:p><text:span text:style-name="functie">A.A.M.J. (Antoine) Walraven</text:span></text:p>
            <text:p><text:span text:style-name="functie">voorzitter </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daarvoor op de gemeentewebsite specifieke webformulier. </text:p>
          <text:p text:style-name="al">De belanghebbende kan het bezwaarschrift per post versturen naar: </text:p>
          <text:p text:style-name="al">Gemeentehuis Maasdriel </text:p>
          <text:p text:style-name="al">Postbus 10.000</text:p>
          <text:p text:style-name="al">5330 GA Kerkdriel </text:p>
          <text:p text:style-name="al">In het bezwaarschrift moeten in elk geval de volgende gegevens staan: </text:p>
          <text:list text:style-name="id1-3-2-4-10">
            <text:list-item text:style-override="id1-3-2-4-10-1">
              <text:number>-</text:number>
              <text:p text:style-name="al">De naam en het adres van de belanghebbende; </text:p>
            </text:list-item>
            <text:list-item text:style-override="id1-3-2-4-10-2">
              <text:number>-</text:number>
              <text:p text:style-name="al">De datum van het bezwaarschrift; </text:p>
            </text:list-item>
            <text:list-item text:style-override="id1-3-2-4-10-3">
              <text:number>-</text:number>
              <text:p text:style-name="al">Een omschrijving van het besluit waartegen het bezwaar is gericht; </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 </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 </text:span>
        </text:p>
          <text:p text:style-name="al">Op 1 januari 2026 is de Wet modernisering elektronisch bestuurlijk verkeer (hierna: Wmebv) in werking getreden. Met deze wet is onder andere afdeling 2.3 van de Algemene wet bestuursrecht (Awb) gewijzigd. </text:p>
          <text:p text:style-name="al"/>
          <text:p text:style-name="al">Deze wet geeft eenieder het recht om zogenoemde forme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p text:style-name="al"/>
          <text:list text:style-name="id1-3-2-5-15">
            <text:list-item text:style-override="id1-3-2-5-15-1">
              <text:number>1.</text:number>
              <text:p text:style-name="al">Een bericht dat deel uitmaakt van een procedure over een besluit. Hiertoe behoren in elk geval maar niet uitsluitend: </text:p>
              <text:list text:style-name="id1-3-2-5-15-1-3">
                <text:list-item text:style-override="id1-3-2-5-15-1-3-1">
                  <text:number>-</text:number>
                  <text:p text:style-name="al">Aanvraag voor een besluit van een bestuursorgaan (artikel 4:1 Awb); </text:p>
                </text:list-item>
                <text:list-item text:style-override="id1-3-2-5-15-1-3-2">
                  <text:number>-</text:number>
                  <text:p text:style-name="al">Een aanvulling (artikel 4:5 Awb); </text:p>
                </text:list-item>
                <text:list-item text:style-override="id1-3-2-5-15-1-3-3">
                  <text:number>-</text:number>
                  <text:p text:style-name="al">Een ingebrekestelling (artikel 4:17 Awb); </text:p>
                </text:list-item>
                <text:list-item text:style-override="id1-3-2-5-15-1-3-4">
                  <text:number>-</text:number>
                  <text:p text:style-name="al">Een zienswijze en bedenkingen (artikel 3:15, 4:7, 4:8 Awb); </text:p>
                </text:list-item>
                <text:list-item text:style-override="id1-3-2-5-15-1-3-5">
                  <text:number>-</text:number>
                  <text:p text:style-name="al">Een bezwaarschrift (artikel 6:4 Awb); </text:p>
                </text:list-item>
                <text:list-item text:style-override="id1-3-2-5-15-1-3-6">
                  <text:number>-</text:number>
                  <text:p text:style-name="al">Verzoek om informatie bij of vraag aan een bestuursorgaan over een lopende procedure over een besluit. </text:p>
                </text:list-item>
              </text:list>
            </text:list-item>
            <text:list-item text:style-override="id1-3-2-5-15-2">
              <text:number>2.</text:number>
              <text:p text:style-name="al">Een klacht. Hiertoe behoren in elk geval klachten van eenieder jegens een gemeentelijk bestuurs- orgaan in de zin van hoofdstuk 9 Awb, waaronder ook verzoekschriften aan de gemeentelijke ombudsman vallen. Daarnaast behoren klachtprocedures jegens gemeentelijke bestuursorganen in de bijzondere wet tot deze categorie. </text:p>
            </text:list-item>
            <text:list-item text:style-override="id1-3-2-5-15-3">
              <text:number>3.</text:number>
              <text:p text:style-name="al">Een ander krachtens wettelijk voorschrift voorgeschreven bericht. Hiertoe behoren in ieder geval wettelijk verplichte meldingen, zoals in het omgevingsrecht of de Participatiewet. </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beveiligde e-mail,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 tale overheid (Wdo) en de regels die op basis daarvan zijn gesteld. </text:p>
            </text:list-item>
          </text:list>
          <text:p text:style-name="al">
          <text:span text:style-name="nadrukvet">Artikel 2 Aanwijzing kanalen </text:span>
        </text:p>
          <text:p text:style-name="al">Voor de aanwijzing van kanalen gebruikt de gemeente Maasdriel de formele producten en diensten naar inwoners. Een overzicht van deze producten en diensten is beschreven in bijlage 1. Omdat het overzicht aan formele producten en diensten een dynamisch karakter heeft, heeft gemeente Maasdriel de opsomming van deze producten en diensten niet in de regeling zelf opgenomen, maar in een bijlage. Deze bijlage kan worden aangevuld met meer producten en diensten. Deze bijlage wordt geactualiseerd door de ambtelijke organisatie die daarvoor het mandaat heeft gekregen. </text:p>
          <text:p text:style-name="al"/>
          <text:p text:style-name="al">De gemeente Maasdriel hanteert onderstaande volgorde in digitale kanalen: </text:p>
          <text:list text:style-name="id1-3-2-5-20">
            <text:list-item text:style-override="id1-3-2-5-20-1">
              <text:number>1.</text:number>
              <text:p text:style-name="al">Webformulier of PDF-formulier (specifiek) </text:p>
            </text:list-item>
            <text:list-item text:style-override="id1-3-2-5-20-2">
              <text:number>2.</text:number>
              <text:p text:style-name="al">Algemeen webformulier (dat kan een generiek formulier, afsprakenformulier of contactformulier zijn) </text:p>
            </text:list-item>
            <text:list-item text:style-override="id1-3-2-5-20-3">
              <text:number>3.</text:number>
              <text:p text:style-name="al">E-mailadres: info@maasdriel.nl</text:p>
            </text:list-item>
          </text:list>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p text:style-name="al"/>
          <text:list text:style-name="id1-3-2-5-24">
            <text:list-item text:style-override="id1-3-2-5-24-1">
              <text:number>a.</text:number>
              <text:p text:style-name="al">een aanvraag om een omgevingsvergunning; </text:p>
            </text:list-item>
            <text:list-item text:style-override="id1-3-2-5-24-2">
              <text:number>b.</text:number>
              <text:p text:style-name="al">een aanvraag om een maatwerkvoorschrift; </text:p>
            </text:list-item>
            <text:list-item text:style-override="id1-3-2-5-24-3">
              <text:number>c.</text:number>
              <text:p text:style-name="al">een aanvraag om toestemming tot het treffen van een gelijkwaardige maatregel; </text:p>
            </text:list-item>
            <text:list-item text:style-override="id1-3-2-5-24-4">
              <text:number>d.</text:number>
              <text:p text:style-name="al">een melding als bedoeld in artikel 4.4, eerste lid, van de Omgevingswet; </text:p>
            </text:list-item>
            <text:list-item text:style-override="id1-3-2-5-24-5">
              <text:number>e.</text:number>
              <text:p text:style-name="al">een andere informatieverplichting dan een melding, tenzij bij wettelijk voorschrift een andere wijze is aangewezen waarop aan de informatieverplichting wordt voldaan; en </text:p>
            </text:list-item>
            <text:list-item text:style-override="id1-3-2-5-24-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section>
        <text:section text:name="bijlage_id1-3-2-6" text:style-name="bijlage">
          <text:p text:style-name="bijlage_top"/>
          <text:p text:style-name="hoofdstuk_kop"><text:span text:style-name="label">Bijlage</text:span> <text:span text:style-name="nr">1</text:span> Aangewezen kanal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ces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Aangeven levenloos geboren kind</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Aanpassing persoonsgegevens (niet BRP)</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Aanvraag bewijs van in leven / attestatie de vita</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Achternaamgebruik wijzige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Alcoholwet para commercieel (model b)</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Beperking verwerking persoonsgegeven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Bezwaar verwerking persoonsgegeven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Bezwaarschrift algemee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Bezwaarschrift leges omgevingsvergunnin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Bezwaarschrift sociaal domei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Evenement melden</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Exploitatievergunning huisvesting arbeidsmigranten</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Gevonden voorwerp</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Goed idee, doe er iets mee</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Horeca exploitatievergunning</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Incidentele festiviteit horeca</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Intake afwijken omgevingspla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Inzage persoonsgegeven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Klacht over de gemeente</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Klacht over medewerker of bestuurder van de gemeente</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Klein kansspel vergunning</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Machtiging uittreksel ophalen</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Nieuwe leidinggevende (alcoholwet)</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Ontheffing alcoholwet</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Ontheffing schenktijden para commerciële horeca</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Ontheffing sluitingstijd horeca</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Ontheffing voorwerp op of aan de weg plaatsen</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Overlijdensaangifte door begrafenisondernemer</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Persoonsgegevens meeneme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Peutertoesla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Riool aansluitingsverzoek</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tookontheffing resthout</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Stookontheffing vreugdevuur</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Subsidie dorpsraad</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ubsidie EHBO</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ubsidie groene tui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ubsidie kunst en cultuur</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ubsidie ontmoetin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Subsidie sport</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Tijdelijke verhuur</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Toekomstbestendig wonen lening</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Toestemming hoofdbewoner</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Toestemmingsformulier reisdocument bij minderjarige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Verhuizen naar het buitenland</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Verklaring afgifte reisdocument minderjarigen</text:p>
                </table:table-cell>
                <table:table-cell table:style-name="cell_frame_all" table:number-rows-spanned="1" table:number-columns-spanned="1">
                  <text:p text:style-name="table_al">PDF formulier</text:p>
                </table:table-cell>
              </table:table-row>
              <table:table-row table:style-name="row">
                <table:table-cell table:style-name="cell_frame_all" table:number-rows-spanned="1" table:number-columns-spanned="1">
                  <text:p text:style-name="table_al">Verloren voorwerp</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Verwijdering persoonsgegeven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Verwijdering persoonsgegevens</text:p>
                </table:table-cell>
                <table:table-cell table:style-name="cell_frame_all" table:number-rows-spanned="1" table:number-columns-spanned="1">
                  <text:p text:style-name="table_al">Webformulier gemeente Maasdriel</text:p>
                </table:table-cell>
              </table:table-row>
              <table:table-row table:style-name="row">
                <table:table-cell table:style-name="cell_frame_all" table:number-rows-spanned="1" table:number-columns-spanned="1">
                  <text:p text:style-name="table_al">Wijziging inrichting horeca</text:p>
                </table:table-cell>
                <table:table-cell table:style-name="cell_frame_all" table:number-rows-spanned="1" table:number-columns-spanned="1">
                  <text:p text:style-name="table_al">PDF 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61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Maasdriel</meta:user-defined>
    <dc:language>nl</dc:language>
    <meta:user-defined meta:name="OVERHEIDop.locatietype/OVERHEIDop.gebiedsmarkering">Gemeente</meta:user-defined>
    <meta:user-defined meta:name="DC.title">Aanwijzingsbesluit elektronische kanalen publieke dienstverlening gemeente Maasdriel</meta:user-defined>
    <meta:user-defined meta:name="DCTERMS.W3CDTF/DCTERMS.available">2026-06-05</meta:user-defined>
    <meta:user-defined meta:name="DCTERMS.W3CDTF/OVERHEIDop.jaargang">2026</meta:user-defined>
    <meta:user-defined meta:name="OVERHEIDop.publicationIssue">266122</meta:user-defined>
    <meta:user-defined meta:name="OVERHEIDop.betreftRegeling">CVDR762473_1</meta:user-defined>
    <meta:user-defined meta:name="OVERHEIDop.GmbID/DC.identifier">gmb-2026-266122</meta:user-defined>
    <meta:user-defined meta:name="xs:date/OVERHEIDop.startdatum">2026-06-06</meta:user-defined>
    <meta:user-defined meta:name="OVERHEIDop.versieInformatie"/>
  </office:meta>
</office:document-meta>
</file>