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tijdelijke BESS-batterijen met een omheining op het terrein van Acanthus voor een termijn van 11 jaar</text:p>
            <text:p text:style-name="common-al">Zaakadres: Bijlmerdreef 24 1102CT Amsterdam</text:p>
            <text:p text:style-name="common-al">Datum ontvangst: 13-05-2026</text:p>
            <text:p text:style-name="common-al">Zaaknummer: Z2026-021341</text:p>
            <text:p text:style-name="common-al">DSO-nummer: 2026051302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41</meta:user-defined>
    <meta:user-defined meta:name="DCTERMS.abstract">plaatsen van twee tijdelijke BESS-batterijen met een omheining op het terrein van Acanthus voor een termijn van 11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24 1102C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21</meta:user-defined>
    <meta:user-defined meta:name="OVERHEIDop.GmbID/DC.identifier">gmb-2026-266121</meta:user-defined>
    <meta:user-defined meta:name="OVERHEIDop.versieInformatie"/>
  </office:meta>
</office:document-meta>
</file>