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PARK21 Zomerweek 8 tm 15 juni, Hoofdweg 1041 2152LJ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PARK21 Zomerweek 8 juni; locatie: Hoofdweg 1041 2152LJ Nieuw-Vennep; zaaknummer 13112452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11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39413112452</meta:user-defined>
    <meta:user-defined meta:name="DCTERMS.abstract">(B) Park21 Zomerweek 8 jun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PARK21 Zomerweek 8 tm 15 juni, Hoofdweg 1041 2152LJ Nieuw-Vennep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17</meta:user-defined>
    <meta:user-defined meta:name="OVERHEIDop.GmbID/DC.identifier">gmb-2026-266117</meta:user-defined>
    <meta:user-defined meta:name="OVERHEIDop.versieInformatie"/>
  </office:meta>
</office:document-meta>
</file>