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nieuwen en uitbreiden fietsenberging op de locatie Merwedestraat 48 K te Dordrecht zaaknummer 90036539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nieuwen en uitbreiden fietsenberging op de locatie Merwedestraat48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1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nieuwen en uitbreiden fietsenberging op de locatie Merwedestraat 48 K te Dordrecht zaaknummer 9003653999</meta:user-defined>
    <meta:user-defined meta:name="DCTERMS.W3CDTF/DCTERMS.available">2026-06-05</meta:user-defined>
    <meta:user-defined meta:name="DCTERMS.W3CDTF/OVERHEIDop.jaargang">2026</meta:user-defined>
    <meta:user-defined meta:name="OVERHEIDop.publicationIssue">266115</meta:user-defined>
    <meta:user-defined meta:name="OVERHEIDop.GmbID/DC.identifier">gmb-2026-266115</meta:user-defined>
    <meta:user-defined meta:name="OVERHEIDop.versieInformatie"/>
  </office:meta>
</office:document-meta>
</file>