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sverordening verordening vertrouwen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delta,</text:p>
            <text:p text:style-name="al">Gelezen het voorstel van het presidium van 6 mei 2026,</text:p>
            <text:p text:style-name="al">BESLUIT</text:p>
            <text:p text:style-name="al">vast te stellen de eerste wijzigingsverordening van de Verordening vertrouwenscommissie, klankbordgesprekken en herbenoeming burgemeester gemeente Eemsdelta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A1, lid 1 en 2 van de Verordening vertrouwenscommissie, klankbordgesprekken en herbenoeming burgemeester gemeente Eemsdelta 2021 komt als volgt te luiden:</text:p>
            <text:p text:style-name="al">1. De commissie bestaat uit maximaal één lid per fractie die minimaal één raadszetel heeft gekregen bij de laatste gemeenteraadsverkiezingen, door de raad uit zijn midden benoemd.</text:p>
            <text:p text:style-name="al">2. Iedere in de raad vertegenwoordigde fractie die minimaal één raadszetel heeft gekregen bij de laatste gemeenteraadsverkiezingen draagt een lid voor benoeming voo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eerste wijzigingsverordening treedt in werking op de eerste dag na 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de gemeente Eemsdelta op 26 mei 2026</text:span></text:p>
            <text:p><text:span text:style-name="functie">De voorzitter,        </text:span></text:p>
            <text:p><text:span text:style-name="functie">B. Visser        </text:span></text:p>
            <text:p><text:span text:style-name="functie">De griffier,</text:span></text:p>
            <text:p><text:span text:style-name="functie">T.G.C. Klein-Kramer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23-04-01</meta:user-defined>
    <meta:user-defined meta:name="DC.source">artikel 61a van de Gemeentewet]|[1.0:c:BWBR0005416&amp;artikel=61a&amp;g=2023-04-01</meta:user-defined>
    <meta:user-defined meta:name="DC.source">artikel 61c van de Gemeentewet]|[1.0:c:BWBR0005416&amp;artikel=61c&amp;g=2023-04-01</meta:user-defined>
    <meta:user-defined meta:name="DC.source">artikel 84 van de Gemeentewet]|[1.0:c:BWBR0005416&amp;artikel=84&amp;g=2023-04-01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TERMS.alternative">Eerste wijzigingsverordenijng van de verordening vertrouwenscommissie, klankbordgesprekken en herbenoeming burgemeester Eemsdelta 2021</meta:user-defined>
    <dc:language>nl</dc:language>
    <meta:user-defined meta:name="OVERHEIDop.locatietype/OVERHEIDop.gebiedsmarkering">Gemeente</meta:user-defined>
    <meta:user-defined meta:name="DC.title">Verordening vertrouwenscommissie, klankbordgesprekken en herbenoeming burgemeester gemeente Eemsdelta 202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14</meta:user-defined>
    <meta:user-defined meta:name="OVERHEIDop.betreftRegeling">CVDR701815_2</meta:user-defined>
    <meta:user-defined meta:name="xs:date/OVERHEIDop.startdatum">2026-06-05</meta:user-defined>
    <meta:user-defined meta:name="OVERHEIDop.GmbID/DC.identifier">gmb-2026-266114</meta:user-defined>
    <meta:user-defined meta:name="OVERHEIDop.versieInformatie"/>
  </office:meta>
</office:document-meta>
</file>