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Augusta de Witstraat 40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Particulier</text:p>
            <text:p text:style-name="common-al">Locatie: Augusta de Witstraat 40 te Gemer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mei 2026</text:p>
            <text:p text:style-name="common-al">DSO-verzoeknummer: 202605200091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958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1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958</meta:user-defined>
    <dc:language>nl</dc:language>
    <meta:user-defined meta:name="OVERHEIDop.locatietype/OVERHEIDop.gebiedsmarkering">Adres</meta:user-defined>
    <meta:user-defined meta:name="DC.title">Gemeente Gemert-Bakel, melding Besluit activiteiten leefomgeving, Augusta de Witstraat 40, Gem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10</meta:user-defined>
    <meta:user-defined meta:name="OVERHEIDop.GmbID/DC.identifier">gmb-2026-266110</meta:user-defined>
    <meta:user-defined meta:name="OVERHEIDop.versieInformatie"/>
  </office:meta>
</office:document-meta>
</file>