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entesselaan 19 3762DS Soest, wijzigen gevels en aankapp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6 een besluit genomen op de aanvraag met zaaknummer 1386468 voor een omgevingsvergunning voor het wijzigen gevels en aankappen dakkapel op locatie Regentesselaan 19 3762DS Soest. De vergunning is toegekend en is aan de aanvrager verzonden op 03-06-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10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6468</meta:user-defined>
    <meta:user-defined meta:name="DCTERMS.abstract">wijzigen gevels en aankapp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entesselaan 19 3762DS Soest, wijzigen gevels en aankappen dakkapel</meta:user-defined>
    <meta:user-defined meta:name="DCTERMS.W3CDTF/DCTERMS.available">2026-06-05</meta:user-defined>
    <meta:user-defined meta:name="DCTERMS.W3CDTF/OVERHEIDop.jaargang">2026</meta:user-defined>
    <meta:user-defined meta:name="OVERHEIDop.publicationIssue">266107</meta:user-defined>
    <meta:user-defined meta:name="OVERHEIDop.GmbID/DC.identifier">gmb-2026-266107</meta:user-defined>
    <meta:user-defined meta:name="OVERHEIDop.versieInformatie"/>
  </office:meta>
</office:document-meta>
</file>