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Aanwijzingsbesluit elektronische kanalen publieke dienstverlening gemeente Arnhem 2026</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ARNHEM, ieder voor zover het zijn bevoegdheid betreft; </text:p>
            <text:p text:style-name="al"/>
            <text:p text:style-name="al">gelet </text:p>
            <text:p text:style-name="al"/>
            <text:p text:style-name="al">op het bepaalde in artikel 2:13, tweede lid, van de wijziging van de Algemene wet bestuursrecht in verband met de herziening van afdeling 2.3 van die wet (Wet modernisering elektronisch bestuurlijk verkeer); </text:p>
            <text:p text:style-name="al"/>
            <text:p text:style-name="al">BESLUIT</text:p>
            <text:p text:style-name="al"/>
            <text:p text:style-name="al">vast te stellen het: </text:p>
            <text:p text:style-name="al"/>
            <text:p text:style-name="al">
            <text:span text:style-name="nadrukvet">Aanwijzingsbesluit elektronische kanalen publieke dienstverlening gemeente Arnhem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kanaal: een aangewezen wijze van elektronisch verzenden van berichten als bedoeld in artikel 2:13, tweede lid, van de Algemene wet bestuursrecht; </text:p>
              </text:list-item>
              <text:list-item text:style-override="id1-3-2-2-1-3-3">
                <text:number>c.</text:number>
                <text:p text:style-name="al">verzender: degene die, op welke manier ook, gebruik wil maken van de dienstverlening van de gemeente.</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indient, zijn per domein specifieke kanalen aangewezen en beschreven in de bijlage 1 bij dit besluit. </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 </text:p>
              </text:list-item>
              <text:list-item text:style-override="id1-3-2-2-2-4">
                <text:number>3.</text:number>
                <text:p text:style-name="al">Voor berichten die de verzender uit eigen beweging indient, waarin geen specifiek kanaal is aangewezen als bedoeld in het eerste en tweede lid, wordt gebruik gemaakt van het algemene contactformulier op de website van de gemeente: <text:a xlink:href="https://www.arnhem.nl/contactformulier/" xlink:type="simple"><text:span text:style-name="nadrukondlijn">https://www.arnhem.nl/contactformulier/</text:span></text:a>. </text:p>
              </text:list-item>
              <text:list-item text:style-override="id1-3-2-2-2-5">
                <text:number>4.</text:number>
                <text:p text:style-name="al">De bijlage, zoals bedoeld in het eerste en tweede lid van dit artikel, kan worden aangepast en daarbij worden geactualiseerd. </text:p>
              </text:list-item>
              <text:list-item text:style-override="id1-3-2-2-2-6">
                <text:number>5.</text:number>
                <text:p text:style-name="al">Voor berichten die door de verzender op verzoek van de gemeente worden ingediend, wordt de in de uitnodiging aangewezen elektronische wijze van verzenden als kanaal gebruikt.</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 </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wordt voor berichten die deel uitmaken van een procedure of formaliteit die valt onder de Dienstenwet, de Berichtenbox voor Bedrijven als bedoeld in artikel 4 van de Dienstenwet als kanaal aangewez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voor zover nodig met terugwerkende kracht, in werking op de dag van inwerkingtreding van de Wet modernisering elektronisch bestuurlijk verkeer. </text:p>
              </text:list-item>
              <text:list-item text:style-override="id1-3-2-2-5-3">
                <text:number>2.</text:number>
                <text:p text:style-name="al">Dit besluit wordt aangehaald als ‘Aanwijzingsbesluit elektronische kanalen publieke dienstverlening gemeente Arnhem 2026’.</text:p>
              </text:list-item>
            </text:list>
          </text:section>
        </text:section>
        <text:section text:name="regeling-sluiting_id1-3-2-3" text:style-name="regeling-sluiting">
          <text:section text:name="ondertekening_id1-3-2-3-1">
            <text:p><text:span text:style-name="functie">Aldus vastgesteld door de burgemeester van Arnhem, 10 maart 2026</text:span></text:p>
          </text:section>
          <text:section text:name="ondertekening_id1-3-2-3-2">
            <text:p><text:span text:style-name="functie"/></text:p>
            <text:p><text:span text:style-name="functie">C.C. Bouwkamp</text:span></text:p>
          </text:section>
          <text:section text:name="ondertekening_id1-3-2-3-3">
            <text:p><text:span text:style-name="functie"/></text:p>
            <text:p><text:span text:style-name="functie">Aldus vastgesteld in de collegevergadering van 10 maart 2026</text:span></text:p>
          </text:section>
          <text:section text:name="ondertekening_id1-3-2-3-4">
            <text:p><text:span text:style-name="functie"/></text:p>
            <text:p><text:span text:style-name="functie">Het college van burgemeester en wethouders van Arnhem,</text:span></text:p>
          </text:section>
          <text:section text:name="ondertekening_id1-3-2-3-5">
            <text:p><text:span text:style-name="functie"/></text:p>
            <text:p><text:span text:style-name="functie">De secretaris,</text:span></text:p>
            <text:p><text:span text:style-name="functie">P. Sennema</text:span></text:p>
          </text:section>
          <text:section text:name="ondertekening_id1-3-2-3-6">
            <text:p><text:span text:style-name="functie"/></text:p>
            <text:p><text:span text:style-name="functie">De burgemeester,</text:span></text:p>
            <text:p><text:span text:style-name="functie">C.C. Bouwkamp </text:span></text:p>
          </text:section>
          <text:section text:name="ondertekening_id1-3-2-3-7">
            <text:p><text:span text:style-name="functie"/></text:p>
            <text:p><text:span text:style-name="functie">Aldus vastgesteld in de openbare raadsvergadering van 27 mei 2026.</text:span></text:p>
          </text:section>
          <text:section text:name="ondertekening_id1-3-2-3-8">
            <text:p><text:span text:style-name="functie"/></text:p>
            <text:p><text:span text:style-name="functie">De griffier,</text:span></text:p>
            <text:p><text:span text:style-name="functie">J. Kersten</text:span></text:p>
          </text:section>
          <text:section text:name="ondertekening_id1-3-2-3-9">
            <text:p><text:span text:style-name="functie"/></text:p>
            <text:p><text:span text:style-name="functie">De voorzitter,</text:span></text:p>
            <text:p><text:span text:style-name="functie">A. Marcouch</text:span></text:p>
          </text:section>
        </text:section>
        <text:section text:name="bijlage_id1-3-2-4" text:style-name="bijlage">
          <text:p text:style-name="bijlage_top"/>
          <text:p text:style-name="hoofdstuk_kop"><text:span text:style-name="label">Bijlage</text:span> <text:span text:style-name="nr">1</text:span> bij het Aanwijzingsbesluit elektronische kanalen publieke dienstverlening gemeente Arnhem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mschrijving product/dienst</text:span>
                  </text:p>
                </table:table-cell>
                <table:table-cell table:style-name="cell_frame_all" table:number-rows-spanned="1" table:number-columns-spanned="1">
                  <text:p text:style-name="table_al">
                    <text:span text:style-name="nadrukvet">URL</text:span>
                  </text:p>
                </table:table-cell>
                <table:table-cell table:style-name="cell_frame_all" table:number-rows-spanned="1" table:number-columns-spanned="1">
                  <text:p text:style-name="table_al">
                    <text:span text:style-name="nadrukvet">Toegewezen kanaal</text:span>
                  </text:p>
                </table:table-cell>
              </table:table-row>
              <table:table-row table:style-name="row">
                <table:table-cell table:style-name="cell_frame_all" table:number-rows-spanned="1" table:number-columns-spanned="1">
                  <text:p text:style-name="table_al">
                    <text:span text:style-name="nadrukvet">aanschrijving</text:span>
                  </text:p>
                </table:table-cell>
                <table:table-cell table:style-name="cell_frame_all" table:number-rows-spanned="1" table:number-columns-spanned="1">
                  <text:p text:style-name="table_al">
                    <text:a xlink:href="https://www.arnhem.nl/product/achternaam-partner-gebruiken/" xlink:type="simple">
                      <text:span text:style-name="nadrukondlijn">https://www.arnhem.nl/product/achternaam-partner-gebruik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ansprakelijkstelling overheid</text:span>
                  </text:p>
                </table:table-cell>
                <table:table-cell table:style-name="cell_frame_all" table:number-rows-spanned="1" table:number-columns-spanned="1">
                  <text:p text:style-name="table_al">
                    <text:a xlink:href="https://www.arnhem.nl/product/de-gemeente-aansprakelijk-stellen/" xlink:type="simple">
                      <text:span text:style-name="nadrukondlijn">https://www.arnhem.nl/product/de-gemeente-aansprakelijk-stell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chternaamwijziging</text:span>
                  </text:p>
                </table:table-cell>
                <table:table-cell table:style-name="cell_frame_all" table:number-rows-spanned="1" table:number-columns-spanned="1">
                  <text:p text:style-name="table_al">
                    <text:a xlink:href="https://www.arnhem.nl/product/uw-achternaam-of-voornaam-wijzigen/" xlink:type="simple">
                      <text:span text:style-name="nadrukondlijn">https://www.arnhem.nl/product/uw-achternaam-of-voornaam-wijzig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dresonderzoek</text:span>
                  </text:p>
                </table:table-cell>
                <table:table-cell table:style-name="cell_frame_all" table:number-rows-spanned="1" table:number-columns-spanned="1">
                  <text:p text:style-name="table_al">
                    <text:a xlink:href="https://www.arnhem.nl/product/adresonderzoek-aanvragen/" xlink:type="simple">
                      <text:span text:style-name="nadrukondlijn">https://www.arnhem.nl/product/adresonderzoek-aanvrag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fgezette gebieden betreden ontheffing</text:span>
                  </text:p>
                </table:table-cell>
                <table:table-cell table:style-name="cell_frame_all" table:number-rows-spanned="1" table:number-columns-spanned="1">
                  <text:p text:style-name="table_al">
                    <text:a xlink:href="https://www.arnhem.nl/product/ontheffing-verkeersregels-en-verkeerstekens/" xlink:type="simple">
                      <text:span text:style-name="nadrukondlijn">https://www.arnhem.nl/product/ontheffing-verkeersregels-en-verkeersteken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mateurkunstsubsidie</text:span>
                  </text:p>
                </table:table-cell>
                <table:table-cell table:style-name="cell_frame_all" table:number-rows-spanned="1" table:number-columns-spanned="1">
                  <text:p text:style-name="table_al">
                    <text:a xlink:href="https://www.arnhem.nl/product/subsidieregeling-amateurkunst/" xlink:type="simple">
                      <text:span text:style-name="nadrukondlijn">https://www.arnhem.nl/product/subsidieregeling-amateurkunst/</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sbestverwijdering</text:span>
                  </text:p>
                </table:table-cell>
                <table:table-cell table:style-name="cell_frame_all" table:number-rows-spanned="1" table:number-columns-spanned="1">
                  <text:p text:style-name="table_al">
                    <text:a xlink:href="https://www.arnhem.nl/product/slopen-en-asbest-verwijderen/" xlink:type="simple">
                      <text:span text:style-name="nadrukondlijn">https://www.arnhem.nl/product/slopen-en-asbest-verwijderen/</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auto-aanpassing</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baatbelasting</text:span>
                  </text:p>
                </table:table-cell>
                <table:table-cell table:style-name="cell_frame_all" table:number-rows-spanned="1" table:number-columns-spanned="1">
                  <text:p text:style-name="table_al">
                    <text:a xlink:href="https://www.arnhem.nl/alle-onderwerpen/belastingen/contact-over-de-gemeentelijke-belastingen/" xlink:type="simple">
                      <text:span text:style-name="nadrukondlijn">https://www.arnhem.nl/alle-onderwerpen/belastingen/contact-over-de-gemeentelijke-belastingen/</text:span>
                    </text:a>
                  </text:p>
                </table:table-cell>
                <table:table-cell table:style-name="cell_frame_all" table:number-rows-spanned="1" table:number-columns-spanned="1">
                  <text:p text:style-name="table_al">Contactformulier - belastingbalie</text:p>
                </table:table-cell>
              </table:table-row>
              <table:table-row table:style-name="row">
                <table:table-cell table:style-name="cell_frame_all" table:number-rows-spanned="1" table:number-columns-spanned="1">
                  <text:p text:style-name="table_al">
                    <text:span text:style-name="nadrukvet">bedrijfsafvalwaterlozingontheffing</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beeldende kunstsubsidie</text:span>
                  </text:p>
                </table:table-cell>
                <table:table-cell table:style-name="cell_frame_all" table:number-rows-spanned="1" table:number-columns-spanned="1">
                  <text:p text:style-name="table_al">
                    <text:a xlink:href="https://www.arnhem.nl/product/subsidies-producties-evenementen-en-festivals/" xlink:type="simple">
                      <text:span text:style-name="nadrukondlijn">https://www.arnhem.nl/product/subsidies-producties-evenementen-en-festival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elastingaanslag bezwaar</text:span>
                  </text:p>
                </table:table-cell>
                <table:table-cell table:style-name="cell_frame_all" table:number-rows-spanned="1" table:number-columns-spanned="1">
                  <text:p text:style-name="table_al">
                    <text:a xlink:href="https://www.arnhem.nl/product/bezwaar-maken-gemeentelijke-belastingen/" xlink:type="simple">
                      <text:span text:style-name="nadrukondlijn">https://www.arnhem.nl/product/bezwaar-maken-gemeentelijke-belastingen/</text:span>
                    </text:a>
                  </text:p>
                </table:table-cell>
                <table:table-cell table:style-name="cell_frame_all" table:number-rows-spanned="1" table:number-columns-spanned="1">
                  <text:p text:style-name="table_al">Webformulier - belastingbalie</text:p>
                </table:table-cell>
              </table:table-row>
              <table:table-row table:style-name="row">
                <table:table-cell table:style-name="cell_frame_all" table:number-rows-spanned="1" table:number-columns-spanned="1">
                  <text:p text:style-name="table_al">
                    <text:span text:style-name="nadrukvet">belastingbetalingsregeling</text:span>
                  </text:p>
                </table:table-cell>
                <table:table-cell table:style-name="cell_frame_all" table:number-rows-spanned="1" table:number-columns-spanned="1">
                  <text:p text:style-name="table_al">
                    <text:a xlink:href="https://www.arnhem.nl/product/betalingsregeling/" xlink:type="simple">
                      <text:span text:style-name="nadrukondlijn">https://www.arnhem.nl/product/betalingsregeling/</text:span>
                    </text:a>
                  </text:p>
                </table:table-cell>
                <table:table-cell table:style-name="cell_frame_all" table:number-rows-spanned="1" table:number-columns-spanned="1">
                  <text:p text:style-name="table_al">Webformulier - belastingbalie</text:p>
                </table:table-cell>
              </table:table-row>
              <table:table-row table:style-name="row">
                <table:table-cell table:style-name="cell_frame_all" table:number-rows-spanned="1" table:number-columns-spanned="1">
                  <text:p text:style-name="table_al">
                    <text:span text:style-name="nadrukvet">belastingkwijtschelding</text:span>
                  </text:p>
                </table:table-cell>
                <table:table-cell table:style-name="cell_frame_all" table:number-rows-spanned="1" table:number-columns-spanned="1">
                  <text:p text:style-name="table_al">
                    <text:a xlink:href="https://www.arnhem.nl/product/kwijtschelding-aanvragen/" xlink:type="simple">
                      <text:span text:style-name="nadrukondlijn">https://www.arnhem.nl/product/kwijtschelding-aanvragen/</text:span>
                    </text:a>
                  </text:p>
                </table:table-cell>
                <table:table-cell table:style-name="cell_frame_all" table:number-rows-spanned="1" table:number-columns-spanned="1">
                  <text:p text:style-name="table_al">Webformulier - belastingbalie</text:p>
                </table:table-cell>
              </table:table-row>
              <table:table-row table:style-name="row">
                <table:table-cell table:style-name="cell_frame_all" table:number-rows-spanned="1" table:number-columns-spanned="1">
                  <text:p text:style-name="table_al">
                    <text:span text:style-name="nadrukvet">betogings- of demonstratiemelding</text:span>
                  </text:p>
                </table:table-cell>
                <table:table-cell table:style-name="cell_frame_all" table:number-rows-spanned="1" table:number-columns-spanned="1">
                  <text:p text:style-name="table_al">
                    <text:a xlink:href="https://www.arnhem.nl/product/demonstratie-melden/" xlink:type="simple">
                      <text:span text:style-name="nadrukondlijn">https://www.arnhem.nl/product/demonstratie-meld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ext:p text:style-name="table_al">
                    <text:a xlink:href="https://www.arnhem.nl/product/bezwaar-maken/" xlink:type="simple">
                      <text:span text:style-name="nadrukondlijn">https://www.arnhem.nl/product/bezwaar-mak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ijstand</text:span>
                  </text:p>
                </table:table-cell>
                <table:table-cell table:style-name="cell_frame_all" table:number-rows-spanned="1" table:number-columns-spanned="1">
                  <text:p text:style-name="table_al">
                    <text:a xlink:href="https://www.arnhem.nl/product/bijstandsuitkering-aanvragen/" xlink:type="simple">
                      <text:span text:style-name="nadrukondlijn">https://www.arnhem.nl/product/bijstandsuitkering-aanvrag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ijstand zelfstandigen</text:span>
                  </text:p>
                </table:table-cell>
                <table:table-cell table:style-name="cell_frame_all" table:number-rows-spanned="1" table:number-columns-spanned="1">
                  <text:p text:style-name="table_al">
                    <text:a xlink:href="https://www.arnhem.nl/product/bijstandsuitkering-aanvragen/" xlink:type="simple">
                      <text:span text:style-name="nadrukondlijn">https://www.arnhem.nl/product/bijstandsuitkering-aanvrag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ijzonderebijstandsuitkering</text:span>
                  </text:p>
                </table:table-cell>
                <table:table-cell table:style-name="cell_frame_all" table:number-rows-spanned="1" table:number-columns-spanned="1">
                  <text:p text:style-name="table_al">
                    <text:a xlink:href="https://www.arnhem.nl/product/bijzondere-bijstand-aanvragen/" xlink:type="simple">
                      <text:span text:style-name="nadrukondlijn">https://www.arnhem.nl/product/bijzondere-bijstand-aanvrag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lijverslening</text:span>
                  </text:p>
                </table:table-cell>
                <table:table-cell table:style-name="cell_frame_all" table:number-rows-spanned="1" table:number-columns-spanned="1">
                  <text:p text:style-name="table_al">
                    <text:a xlink:href="https://www.arnhem.nl/product/toekomstbestendig-wonen-lening/" xlink:type="simple">
                      <text:span text:style-name="nadrukondlijn">https://www.arnhem.nl/product/toekomstbestendig-wonen-lening/</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odembeschermingsvergunning</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bouwstoffenmelding</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briefadres</text:span>
                  </text:p>
                </table:table-cell>
                <table:table-cell table:style-name="cell_frame_all" table:number-rows-spanned="1" table:number-columns-spanned="1">
                  <text:p text:style-name="table_al">
                    <text:a xlink:href="https://www.arnhem.nl/product/briefadres-postadres-aanvragen/" xlink:type="simple">
                      <text:span text:style-name="nadrukondlijn">https://www.arnhem.nl/product/briefadres-postadres-aanvrag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rp-geheimhoudingsverzoek</text:span>
                  </text:p>
                </table:table-cell>
                <table:table-cell table:style-name="cell_frame_all" table:number-rows-spanned="1" table:number-columns-spanned="1">
                  <text:p text:style-name="table_al">
                    <text:a xlink:href="https://www.arnhem.nl/product/geheimhouding-persoonsgegevens/" xlink:type="simple">
                      <text:span text:style-name="nadrukondlijn">https://www.arnhem.nl/product/geheimhouding-persoonsgegeven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rp-wijzigingsverzoek</text:span>
                  </text:p>
                </table:table-cell>
                <table:table-cell table:style-name="cell_frame_all" table:number-rows-spanned="1" table:number-columns-spanned="1">
                  <text:p text:style-name="table_al">
                    <text:a xlink:href="https://www.arnhem.nl/product/persoonsgegevens-basisregistratie-personen-inzien/" xlink:type="simple">
                      <text:span text:style-name="nadrukondlijn">https://www.arnhem.nl/product/persoonsgegevens-basisregistratie-personen-inzi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uurtsubsidie</text:span>
                  </text:p>
                </table:table-cell>
                <table:table-cell table:style-name="cell_frame_all" table:number-rows-spanned="1" table:number-columns-spanned="1">
                  <text:p text:style-name="table_al">
                    <text:a xlink:href="https://www.arnhem.nl/product/subsidie-burgerkracht/" xlink:type="simple">
                      <text:span text:style-name="nadrukondlijn">https://www.arnhem.nl/product/subsidie-burgerkracht/</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collectevergunning</text:span>
                  </text:p>
                </table:table-cell>
                <table:table-cell table:style-name="cell_frame_all" table:number-rows-spanned="1" table:number-columns-spanned="1">
                  <text:p text:style-name="table_al">
                    <text:a xlink:href="https://www.arnhem.nl/product/collecteren/" xlink:type="simple">
                      <text:span text:style-name="nadrukondlijn">https://www.arnhem.nl/product/collecter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collectieve en incidentele festiviteiten</text:span>
                  </text:p>
                </table:table-cell>
                <table:table-cell table:style-name="cell_frame_all" table:number-rows-spanned="1" table:number-columns-spanned="1">
                  <text:p text:style-name="table_al">
                    <text:a xlink:href="https://www.arnhem.nl/alle-onderwerpen/ondernemen/evenementen-organiseren/" xlink:type="simple">
                      <text:span text:style-name="nadrukondlijn">https://www.arnhem.nl/alle-onderwerpen/ondernemen/evenementen-organiser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cultuursubsidie</text:span>
                  </text:p>
                </table:table-cell>
                <table:table-cell table:style-name="cell_frame_all" table:number-rows-spanned="1" table:number-columns-spanned="1">
                  <text:p text:style-name="table_al">
                    <text:a xlink:href="https://www.arnhem.nl/product/subsidies-producties-evenementen-en-festivals/" xlink:type="simple">
                      <text:span text:style-name="nadrukondlijn">https://www.arnhem.nl/product/subsidies-producties-evenementen-en-festival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dagbesteding ouderen</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dagverzorging ouderen</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dienstverlening op of aan de openbare weg vergunning</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duurzaamheidslening</text:span>
                  </text:p>
                </table:table-cell>
                <table:table-cell table:style-name="cell_frame_all" table:number-rows-spanned="1" table:number-columns-spanned="1">
                  <text:p text:style-name="table_al">
                    <text:a xlink:href="https://www.arnhem.nl/product/toekomstbestendig-wonen-lening/" xlink:type="simple">
                      <text:span text:style-name="nadrukondlijn">https://www.arnhem.nl/product/toekomstbestendig-wonen-lening/</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dyslexiezorg</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Evenementenvergunning</text:span>
                  </text:p>
                </table:table-cell>
                <table:table-cell table:style-name="cell_frame_all" table:number-rows-spanned="1" table:number-columns-spanned="1">
                  <text:p text:style-name="table_al">
                    <text:a xlink:href="https://www.arnhem.nl/product/evenementenvergunning/" xlink:type="simple">
                      <text:span text:style-name="nadrukondlijn">https://www.arnhem.nl/product/evenementenvergunning/</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financiële hulp</text:span>
                  </text:p>
                </table:table-cell>
                <table:table-cell table:style-name="cell_frame_all" table:number-rows-spanned="1" table:number-columns-spanned="1">
                  <text:p text:style-name="table_al">
                    <text:a xlink:href="https://www.arnhem.nl/product/hulp-bij-geldzorgen/" xlink:type="simple">
                      <text:span text:style-name="nadrukondlijn">https://www.arnhem.nl/product/hulp-bij-geldzorgen/</text:span>
                    </text:a>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
                    <text:span text:style-name="nadrukvet">funderingsherstelsubsidie</text:span>
                  </text:p>
                </table:table-cell>
                <table:table-cell table:style-name="cell_frame_all" table:number-rows-spanned="1" table:number-columns-spanned="1">
                  <text:p text:style-name="table_al">
                    <text:a xlink:href="https://www.arnhem.nl/product/subsidie-funderingsonderzoek/" xlink:type="simple">
                      <text:span text:style-name="nadrukondlijn">https://www.arnhem.nl/product/subsidie-funderingsonderzoek/</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boorteaangifte</text:span>
                  </text:p>
                </table:table-cell>
                <table:table-cell table:style-name="cell_frame_all" table:number-rows-spanned="1" table:number-columns-spanned="1">
                  <text:p text:style-name="table_al">
                    <text:a xlink:href="https://www.arnhem.nl/product/geboorteaangifte/" xlink:type="simple">
                      <text:span text:style-name="nadrukondlijn">https://www.arnhem.nl/product/geboorteaangifte/</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bruiksmelding</text:span>
                  </text:p>
                </table:table-cell>
                <table:table-cell table:style-name="cell_frame_all" table:number-rows-spanned="1" table:number-columns-spanned="1">
                  <text:p text:style-name="table_al">
                    <text:a xlink:href="https://www.arnhem.nl/product/gebouw-brandveilig-gebruiken/" xlink:type="simple">
                      <text:span text:style-name="nadrukondlijn">https://www.arnhem.nl/product/gebouw-brandveilig-gebruiken/</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gehandicaptenparkeerkaart</text:span>
                  </text:p>
                </table:table-cell>
                <table:table-cell table:style-name="cell_frame_all" table:number-rows-spanned="1" table:number-columns-spanned="1">
                  <text:p text:style-name="table_al">
                    <text:a xlink:href="https://www.arnhem.nl/product/europese-gehandicaptenparkeerkaart/" xlink:type="simple">
                      <text:span text:style-name="nadrukondlijn">https://www.arnhem.nl/product/europese-gehandicaptenparkeerkaart/</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handicaptenparkeerkaart bestuurder</text:span>
                  </text:p>
                </table:table-cell>
                <table:table-cell table:style-name="cell_frame_all" table:number-rows-spanned="1" table:number-columns-spanned="1">
                  <text:p text:style-name="table_al">
                    <text:a xlink:href="https://www.arnhem.nl/product/europese-gehandicaptenparkeerkaart/" xlink:type="simple">
                      <text:span text:style-name="nadrukondlijn">https://www.arnhem.nl/product/europese-gehandicaptenparkeerkaart/</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handicaptenparkeerkaart instellingen</text:span>
                  </text:p>
                </table:table-cell>
                <table:table-cell table:style-name="cell_frame_all" table:number-rows-spanned="1" table:number-columns-spanned="1">
                  <text:p text:style-name="table_al">
                    <text:a xlink:href="https://www.arnhem.nl/product/europese-gehandicaptenparkeerkaart/" xlink:type="simple">
                      <text:span text:style-name="nadrukondlijn">https://www.arnhem.nl/product/europese-gehandicaptenparkeerkaart/</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handicaptenparkeerkaart passagier</text:span>
                  </text:p>
                </table:table-cell>
                <table:table-cell table:style-name="cell_frame_all" table:number-rows-spanned="1" table:number-columns-spanned="1">
                  <text:p text:style-name="table_al">
                    <text:a xlink:href="https://www.arnhem.nl/product/europese-gehandicaptenparkeerkaart/" xlink:type="simple">
                      <text:span text:style-name="nadrukondlijn">https://www.arnhem.nl/product/europese-gehandicaptenparkeerkaart/</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handicaptenparkeerplaats</text:span>
                  </text:p>
                </table:table-cell>
                <table:table-cell table:style-name="cell_frame_all" table:number-rows-spanned="1" table:number-columns-spanned="1">
                  <text:p text:style-name="table_al">
                    <text:a xlink:href="https://www.arnhem.nl/product/gehandicaptenparkeerplaats-bij-woning/" xlink:type="simple">
                      <text:span text:style-name="nadrukondlijn">https://www.arnhem.nl/product/gehandicaptenparkeerplaats-bij-woning/</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handicaptenparkeerplaats op kenteken</text:span>
                  </text:p>
                </table:table-cell>
                <table:table-cell table:style-name="cell_frame_all" table:number-rows-spanned="1" table:number-columns-spanned="1">
                  <text:p text:style-name="table_al">
                    <text:a xlink:href="https://www.arnhem.nl/product/gehandicaptenparkeerplaats-bij-woning/" xlink:type="simple">
                      <text:span text:style-name="nadrukondlijn">https://www.arnhem.nl/product/gehandicaptenparkeerplaats-bij-woning/</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reedmelding bouwactiviteit</text:span>
                  </text:p>
                </table:table-cell>
                <table:table-cell table:style-name="cell_frame_all" table:number-rows-spanned="1" table:number-columns-spanned="1">
                  <text:p text:style-name="table_al">
                    <text:a xlink:href="https://www.arnhem.nl/alle-onderwerpen/bouwen-of-verbouwen/u-wilt-bouwen-of-verbouwen/regels-bouwen-en-verbouwen/" xlink:type="simple">
                      <text:span text:style-name="nadrukondlijn">https://www.arnhem.nl/alle-onderwerpen/bouwen-of-verbouwen/u-wilt-bouwen-of-verbouwen/regels-bouwen-en-verbouwen/</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hergebruik overheidsinformatie verzoek</text:span>
                  </text:p>
                </table:table-cell>
                <table:table-cell table:style-name="cell_frame_all" table:number-rows-spanned="1" table:number-columns-spanned="1">
                  <text:p text:style-name="table_al">
                    <text:a xlink:href="https://www.arnhem.nl/bestuur-en-organisatie/open/" xlink:type="simple">
                      <text:span text:style-name="nadrukondlijn">https://www.arnhem.nl/bestuur-en-organisatie/open/</text:span>
                    </text:a>
                  </text:p>
                </table:table-cell>
                <table:table-cell table:style-name="cell_frame_all" table:number-rows-spanned="1" table:number-columns-spanned="1">
                  <text:p text:style-name="table_al">E-mail: </text:p>
                  <text:p text:style-name="table_al">
                    <text:a xlink:href="mailto:opendata@arnhem.nl" xlink:type="simple">
                      <text:span text:style-name="nadrukondlijn">opendata@arnhem.nl</text:span>
                    </text:a>
                  </text:p>
                </table:table-cell>
              </table:table-row>
              <table:table-row table:style-name="row">
                <table:table-cell table:style-name="cell_frame_all" table:number-rows-spanned="1" table:number-columns-spanned="1">
                  <text:p text:style-name="table_al">
                    <text:span text:style-name="nadrukvet">horecatijdenontheffing</text:span>
                  </text:p>
                </table:table-cell>
                <table:table-cell table:style-name="cell_frame_all" table:number-rows-spanned="1" table:number-columns-spanned="1">
                  <text:p text:style-name="table_al">
                    <text:a xlink:href="https://www.arnhem.nl/product/ontheffing-winkeltijdenwet/" xlink:type="simple">
                      <text:span text:style-name="nadrukondlijn">https://www.arnhem.nl/product/ontheffing-winkeltijdenwet/</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huishoudelijke hulp</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huisnummertoekenning</text:span>
                  </text:p>
                </table:table-cell>
                <table:table-cell table:style-name="cell_frame_all" table:number-rows-spanned="1" table:number-columns-spanned="1">
                  <text:p text:style-name="table_al">
                    <text:a xlink:href="https://www.arnhem.nl/product/huisnummer-aanvragen/" xlink:type="simple">
                      <text:span text:style-name="nadrukondlijn">https://www.arnhem.nl/product/huisnummer-aanvrag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hulpmiddel voor traplopen</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huwelijksaangifte</text:span>
                  </text:p>
                </table:table-cell>
                <table:table-cell table:style-name="cell_frame_all" table:number-rows-spanned="1" table:number-columns-spanned="1">
                  <text:p text:style-name="table_al">
                    <text:span text:style-name="nadrukondlijn">https://www.arnhem.nl/product/huwelijk-of-partnerschap-aankondigen/https://www.arnhem.nl/product/partnerschap-omzetten-in-huwelijk/</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individuele inkomenstoeslag</text:span>
                  </text:p>
                </table:table-cell>
                <table:table-cell table:style-name="cell_frame_all" table:number-rows-spanned="1" table:number-columns-spanned="1">
                  <text:p text:style-name="table_al">
                    <text:a xlink:href="https://www.arnhem.nl/product/individuele-inkomenstoeslag-aanvragen/" xlink:type="simple">
                      <text:span text:style-name="nadrukondlijn">https://www.arnhem.nl/product/individuele-inkomenstoeslag-aanvrag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individuele studietoeslag</text:span>
                  </text:p>
                </table:table-cell>
                <table:table-cell table:style-name="cell_frame_all" table:number-rows-spanned="1" table:number-columns-spanned="1">
                  <text:p text:style-name="table_al">
                    <text:a xlink:href="https://www.arnhem.nl/product/studietoeslag-aanvragen/" xlink:type="simple">
                      <text:span text:style-name="nadrukondlijn">https://www.arnhem.nl/product/studietoeslag-aanvragen/</text:span>
                    </text:a>
                  </text:p>
                </table:table-cell>
                <table:table-cell table:style-name="cell_frame_all" table:number-rows-spanned="1" table:number-columns-spanned="1">
                  <text:p text:style-name="table_al">E-mail: <text:a xlink:href="mailto:studietoeslag@arnhem.nl" xlink:type="simple"><text:span text:style-name="nadrukondlijn">studietoeslag@arnhem.nl</text:span></text:a></text:p>
                </table:table-cell>
              </table:table-row>
              <table:table-row table:style-name="row">
                <table:table-cell table:style-name="cell_frame_all" table:number-rows-spanned="1" table:number-columns-spanned="1">
                  <text:p text:style-name="table_al">
                    <text:span text:style-name="nadrukvet">ioaw-uitkering</text:span>
                  </text:p>
                </table:table-cell>
                <table:table-cell table:style-name="cell_frame_all" table:number-rows-spanned="1" table:number-columns-spanned="1">
                  <text:p text:style-name="table_al">
                    <text:a xlink:href="https://www.arnhem.nl/product/bijstandsuitkering-aanvragen/" xlink:type="simple">
                      <text:span text:style-name="nadrukondlijn">https://www.arnhem.nl/product/bijstandsuitkering-aanvrag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ioaz-uitkering</text:span>
                  </text:p>
                </table:table-cell>
                <table:table-cell table:style-name="cell_frame_all" table:number-rows-spanned="1" table:number-columns-spanned="1">
                  <text:p text:style-name="table_al">
                    <text:a xlink:href="https://www.arnhem.nl/product/geldzaken-voor-ondernemers/" xlink:type="simple">
                      <text:span text:style-name="nadrukondlijn">https://www.arnhem.nl/product/geldzaken-voor-ondernemers/</text:span>
                    </text:a>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
                    <text:span text:style-name="nadrukvet">jeugdhulp</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jeugdsportsubsidie</text:span>
                  </text:p>
                </table:table-cell>
                <table:table-cell table:style-name="cell_frame_all" table:number-rows-spanned="1" table:number-columns-spanned="1">
                  <text:p text:style-name="table_al">
                    <text:a xlink:href="https://www.arnhem.nl/product/subsidieregeling-sport/" xlink:type="simple">
                      <text:span text:style-name="nadrukondlijn">https://www.arnhem.nl/product/subsidieregeling-sport/</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kabels- en leidingenvergunning</text:span>
                  </text:p>
                </table:table-cell>
                <table:table-cell table:style-name="cell_frame_all" table:number-rows-spanned="1" table:number-columns-spanned="1">
                  <text:p text:style-name="table_al">
                    <text:a xlink:href="https://www.arnhem.nl/product/kabels-en-leidingen-plaatsen-in-openbare-grond/" xlink:type="simple">
                      <text:span text:style-name="nadrukondlijn">https://www.arnhem.nl/product/kabels-en-leidingen-plaatsen-in-openbare-grond/</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kandidaatstelling verkiezingen</text:span>
                  </text:p>
                </table:table-cell>
                <table:table-cell table:style-name="cell_frame_all" table:number-rows-spanned="1" table:number-columns-spanned="1">
                  <text:p text:style-name="table_al">
                    <text:a xlink:href="https://www.arnhem.nl/alle-onderwerpen/verkiezingen/contactgegevens-team-verkiezingen/" xlink:type="simple">
                      <text:span text:style-name="nadrukondlijn">https://www.arnhem.nl/alle-onderwerpen/verkiezingen/contactgegevens-team-verkiezingen/</text:span>
                    </text:a>
                  </text:p>
                </table:table-cell>
                <table:table-cell table:style-name="cell_frame_all" table:number-rows-spanned="1" table:number-columns-spanned="1">
                  <text:p text:style-name="table_al">E-mail:</text:p>
                  <text:p text:style-name="table_al">
                    <text:a xlink:href="mailto:verkiezingen@arnhem.nl" xlink:type="simple">
                      <text:span text:style-name="nadrukondlijn">verkiezingen@arnhem.nl</text:span>
                    </text:a>
                  </text:p>
                </table:table-cell>
              </table:table-row>
              <table:table-row table:style-name="row">
                <table:table-cell table:style-name="cell_frame_all" table:number-rows-spanned="1" table:number-columns-spanned="1">
                  <text:p text:style-name="table_al">
                    <text:span text:style-name="nadrukvet">kansspelautomaatvergunning</text:span>
                  </text:p>
                </table:table-cell>
                <table:table-cell table:style-name="cell_frame_all" table:number-rows-spanned="1" table:number-columns-spanned="1">
                  <text:p text:style-name="table_al">
                    <text:a xlink:href="https://www.arnhem.nl/product/vergunning-kansspelautomaten/" xlink:type="simple">
                      <text:span text:style-name="nadrukondlijn">https://www.arnhem.nl/product/vergunning-kansspelautomat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kansspelvergunning</text:span>
                  </text:p>
                </table:table-cell>
                <table:table-cell table:style-name="cell_frame_all" table:number-rows-spanned="1" table:number-columns-spanned="1">
                  <text:p text:style-name="table_al">
                    <text:a xlink:href="https://www.arnhem.nl/product/bingo-en-loterij/" xlink:type="simple">
                      <text:span text:style-name="nadrukondlijn">https://www.arnhem.nl/product/bingo-en-loterij/</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kinderdagverblijf medisch</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kinderopvangtoeslag tegemoetkoming</text:span>
                  </text:p>
                </table:table-cell>
                <table:table-cell table:style-name="cell_frame_all" table:number-rows-spanned="1" table:number-columns-spanned="1">
                  <text:p text:style-name="table_al">
                    <text:a xlink:href="https://www.arnhem.nl/alle-onderwerpen/zorg-en-welzijn/onderwijs-jeugd-en-gezin/peuteropvang/" xlink:type="simple">
                      <text:span text:style-name="nadrukondlijn">https://www.arnhem.nl/alle-onderwerpen/zorg-en-welzijn/onderwijs-jeugd-en-gezin/peuteropvang/</text:span>
                    </text:a>
                  </text:p>
                </table:table-cell>
                <table:table-cell table:style-name="cell_frame_all" table:number-rows-spanned="1" table:number-columns-spanned="1">
                  <text:p text:style-name="table_al">E-mail: <text:a xlink:href="mailto:ikwilhulp@ggarnhem.nl" xlink:type="simple"><text:span text:style-name="nadrukondlijn">ikwilhulp@ggarnhem.nl</text:span></text:a></text:p>
                </table:table-cell>
              </table:table-row>
              <table:table-row table:style-name="row">
                <table:table-cell table:style-name="cell_frame_all" table:number-rows-spanned="1" table:number-columns-spanned="1">
                  <text:p text:style-name="table_al">
                    <text:span text:style-name="nadrukvet">Klacht</text:span>
                  </text:p>
                </table:table-cell>
                <table:table-cell table:style-name="cell_frame_all" table:number-rows-spanned="1" table:number-columns-spanned="1">
                  <text:p text:style-name="table_al">
                    <text:a xlink:href="https://www.arnhem.nl/product/avg-en-wpg-verzoeken-en-klachten/" xlink:type="simple">
                      <text:span text:style-name="nadrukondlijn">https://www.arnhem.nl/product/avg-en-wpg-verzoeken-en-klachten/</text:span>
                    </text:a>
                  </text:p>
                  <text:p text:style-name="table_al">
                    <text:a xlink:href="https://www.arnhem.nl/product/klacht-over-de-gemeente-indienen/" xlink:type="simple">
                      <text:span text:style-name="nadrukondlijn">https://www.arnhem.nl/product/klacht-over-de-gemeente-indien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laadpaalverzoek</text:span>
                  </text:p>
                </table:table-cell>
                <table:table-cell table:style-name="cell_frame_all" table:number-rows-spanned="1" table:number-columns-spanned="1">
                  <text:p text:style-name="table_al">
                    <text:a xlink:href="https://www.arnhem.nl/product/laadpaal-elektrische-auto-aanvragen/" xlink:type="simple">
                      <text:span text:style-name="nadrukondlijn">https://www.arnhem.nl/product/laadpaal-elektrische-auto-aanvrag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ext:a xlink:href="https://www.arnhem.nl/product/leerlingenvervoer/" xlink:type="simple">
                      <text:span text:style-name="nadrukondlijn">https://www.arnhem.nl/product/leerlingenvervoer/</text:span>
                    </text:a>
                  </text:p>
                </table:table-cell>
                <table:table-cell table:style-name="cell_frame_all" table:number-rows-spanned="1" table:number-columns-spanned="1">
                  <text:p text:style-name="table_al">Webformulier Stichting Sociale Wijkteams Arnhem</text:p>
                </table:table-cell>
              </table:table-row>
              <table:table-row table:style-name="row">
                <table:table-cell table:style-name="cell_frame_all" table:number-rows-spanned="1" table:number-columns-spanned="1">
                  <text:p text:style-name="table_al">
                    <text:span text:style-name="nadrukvet">leerplichtvrijstelling</text:span>
                  </text:p>
                </table:table-cell>
                <table:table-cell table:style-name="cell_frame_all" table:number-rows-spanned="1" table:number-columns-spanned="1">
                  <text:p text:style-name="table_al">
                    <text:a xlink:href="https://rblmidden-gelre.nl/rbl+midden-gelre/vrijstellingen/default.aspx" xlink:type="simple">
                      <text:span text:style-name="nadrukondlijn">https://rblmidden-gelre.nl/rbl+midden-gelre/vrijstellingen/default.aspx</text:span>
                    </text:a>
                  </text:p>
                </table:table-cell>
                <table:table-cell table:style-name="cell_frame_all" table:number-rows-spanned="1" table:number-columns-spanned="1">
                  <text:p text:style-name="table_al">Webformulier Regionaal Bureau Leerplicht Midden Gelre (RBL)</text:p>
                </table:table-cell>
              </table:table-row>
              <table:table-row table:style-name="row">
                <table:table-cell table:style-name="cell_frame_all" table:number-rows-spanned="1" table:number-columns-spanned="1">
                  <text:p text:style-name="table_al">
                    <text:span text:style-name="nadrukvet">ligplaatsvergunning</text:span>
                  </text:p>
                </table:table-cell>
                <table:table-cell table:style-name="cell_frame_all" table:number-rows-spanned="1" table:number-columns-spanned="1">
                  <text:p text:style-name="table_al">
                    <text:a xlink:href="https://www.arnhem.nl/product/ligplaatsvergunning-woonschip/" xlink:type="simple">
                      <text:span text:style-name="nadrukondlijn">https://www.arnhem.nl/product/ligplaatsvergunning-woonschip/</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logeerhuis</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loophulpmiddel</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maaltijdservice</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mantelzorgcompliment</text:span>
                  </text:p>
                </table:table-cell>
                <table:table-cell table:style-name="cell_frame_all" table:number-rows-spanned="1" table:number-columns-spanned="1">
                  <text:p text:style-name="table_al">
                    <text:a xlink:href="https://www.arnhem.nl/product/mantelzorgcompliment/" xlink:type="simple">
                      <text:span text:style-name="nadrukondlijn">https://www.arnhem.nl/product/mantelzorgcompliment/</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marktvergunning</text:span>
                  </text:p>
                </table:table-cell>
                <table:table-cell table:style-name="cell_frame_all" table:number-rows-spanned="1" table:number-columns-spanned="1">
                  <text:p text:style-name="table_al">
                    <text:a xlink:href="mailto:mailto:marktmeester@arnhemsemarkten.nl" xlink:type="simple">
                      <text:span text:style-name="nadrukondlijn">mailto:marktmeester@arnhemsemarkten.nl</text:span>
                    </text:a>
                  </text:p>
                </table:table-cell>
                <table:table-cell table:style-name="cell_frame_all" table:number-rows-spanned="1" table:number-columns-spanned="1">
                  <text:p text:style-name="table_al">E-mail: <text:a xlink:href="mailto:marktmeester@arnhemsemarkten.nl" xlink:type="simple"><text:span text:style-name="nadrukondlijn">marktmeester@arnhemsemarkten.nl</text:span></text:a></text:p>
                </table:table-cell>
              </table:table-row>
              <table:table-row table:style-name="row">
                <table:table-cell table:style-name="cell_frame_all" table:number-rows-spanned="1" table:number-columns-spanned="1">
                  <text:p text:style-name="table_al">
                    <text:span text:style-name="nadrukvet">meubelaanpassing</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milieuvriendelijk bouwsubsidie</text:span>
                  </text:p>
                </table:table-cell>
                <table:table-cell table:style-name="cell_frame_all" table:number-rows-spanned="1" table:number-columns-spanned="1">
                  <text:p text:style-name="table_al">
                    <text:a xlink:href="https://www.arnhem.nl/alle-onderwerpen/bouwen-of-verbouwen/u-wilt-bouwen-of-verbouwen/korting-op-leges-bij-duurzaamheidsmaatregelen/" xlink:type="simple">
                      <text:span text:style-name="nadrukondlijn">https://www.arnhem.nl/alle-onderwerpen/bouwen-of-verbouwen/u-wilt-bouwen-of-verbouwen/korting-op-leges-bij-duurzaamheidsmaatregelen/</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minderhedensubsidie</text:span>
                  </text:p>
                </table:table-cell>
                <table:table-cell table:style-name="cell_frame_all" table:number-rows-spanned="1" table:number-columns-spanned="1">
                  <text:p text:style-name="table_al">
                    <text:a xlink:href="https://www.arnhem.nl/product/subsidie-antiracisme/" xlink:type="simple">
                      <text:span text:style-name="nadrukondlijn">https://www.arnhem.nl/product/subsidie-antiracisme/</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mobiele puinbreker gebruiksmelding</text:span>
                  </text:p>
                </table:table-cell>
                <table:table-cell table:style-name="cell_frame_all" table:number-rows-spanned="1" table:number-columns-spanned="1">
                  <text:p text:style-name="table_al">
                    <text:a xlink:href="https://www.arnhem.nl/product/slopen-en-asbest-verwijderen/" xlink:type="simple">
                      <text:span text:style-name="nadrukondlijn">https://www.arnhem.nl/product/slopen-en-asbest-verwijderen/</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monumentensubsidie</text:span>
                  </text:p>
                </table:table-cell>
                <table:table-cell table:style-name="cell_frame_all" table:number-rows-spanned="1" table:number-columns-spanned="1">
                  <text:p text:style-name="table_al">
                    <text:a xlink:href="https://www.arnhem.nl/alle-onderwerpen/bouwen-of-verbouwen/u-wilt-bouwen-of-verbouwen/monumenten-en-beschermd-stadsgezicht/" xlink:type="simple">
                      <text:span text:style-name="nadrukondlijn">https://www.arnhem.nl/alle-onderwerpen/bouwen-of-verbouwen/u-wilt-bouwen-of-verbouwen/monumenten-en-beschermd-stadsgezicht/</text:span>
                    </text:a>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
                    <text:span text:style-name="nadrukvet">museumsubsidie</text:span>
                  </text:p>
                </table:table-cell>
                <table:table-cell table:style-name="cell_frame_all" table:number-rows-spanned="1" table:number-columns-spanned="1">
                  <text:p text:style-name="table_al">
                    <text:a xlink:href="https://www.arnhem.nl/product/begrotingssubsidie-2026/" xlink:type="simple">
                      <text:span text:style-name="nadrukondlijn">https://www.arnhem.nl/product/begrotingssubsidie-2026/</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nadeelcompensatie</text:span>
                  </text:p>
                </table:table-cell>
                <table:table-cell table:style-name="cell_frame_all" table:number-rows-spanned="1" table:number-columns-spanned="1">
                  <text:p text:style-name="table_al">
                    <text:a xlink:href="https://www.arnhem.nl/product/nadeelcompensatie/" xlink:type="simple">
                      <text:span text:style-name="nadrukondlijn">https://www.arnhem.nl/product/nadeelcompensatie/</text:span>
                    </text:a>
                  </text:p>
                </table:table-cell>
                <table:table-cell table:style-name="cell_frame_all" table:number-rows-spanned="1" table:number-columns-spanned="1">
                  <text:p text:style-name="table_al">E-mail: <text:a xlink:href="mailto:nadeelcompensatie@arnhem.nl" xlink:type="simple"><text:span text:style-name="nadrukondlijn">nadeelcompensatie@arnhem.n</text:span>l</text:a></text:p>
                </table:table-cell>
              </table:table-row>
              <table:table-row table:style-name="row">
                <table:table-cell table:style-name="cell_frame_all" table:number-rows-spanned="1" table:number-columns-spanned="1">
                  <text:p text:style-name="table_al">
                    <text:span text:style-name="nadrukvet">objectvergunning</text:span>
                  </text:p>
                </table:table-cell>
                <table:table-cell table:style-name="cell_frame_all" table:number-rows-spanned="1" table:number-columns-spanned="1">
                  <text:p text:style-name="table_al">
                    <text:a xlink:href="https://www.arnhem.nl/product/melding-of-ontheffing-oneigenlijk-gebruik-openbare-grond/" xlink:type="simple">
                      <text:span text:style-name="nadrukondlijn">https://www.arnhem.nl/product/melding-of-ontheffing-oneigenlijk-gebruik-openbare-grond/</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aanleg</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afwijking</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alarminstallatie</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bouw</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bouwactiviteit</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brandveilig gebruik</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conceptverzoek</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flora- en fauna-activiteit</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kap</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milieu</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milieubelastende activiteit</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monument</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omgevingsplanactiviteit</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omgevingsplanactiviteit bouwen</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omgevingsplanactiviteit kappen</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omgevingsplanactiviteit monument</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omgevingsplanactiviteit reclame</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omgevingsplanactiviteit terras</text:span>
                  </text:p>
                </table:table-cell>
                <table:table-cell table:style-name="cell_frame_all" table:number-rows-spanned="1" table:number-columns-spanned="1">
                  <text:p text:style-name="table_al">
                    <text:a xlink:href="https://www.arnhem.nl/product/terrasvergunning/" xlink:type="simple">
                      <text:span text:style-name="nadrukondlijn">https://www.arnhem.nl/product/terra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omgevingsplanactiviteit uitweg</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omgevingsplanactiviteit uitweg</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opslag</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reclame</text:span>
                  </text:p>
                </table:table-cell>
                <table:table-cell table:style-name="cell_frame_all" table:number-rows-spanned="1" table:number-columns-spanned="1">
                  <text:p text:style-name="table_al">
                    <text:a xlink:href="https://www.arnhem.nl/product/reclame-maken/" xlink:type="simple">
                      <text:span text:style-name="nadrukondlijn">https://www.arnhem.nl/product/reclame-maken/</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uitweg</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vergunning verken uw idee</text:span>
                  </text:p>
                </table:table-cell>
                <table:table-cell table:style-name="cell_frame_all" table:number-rows-spanned="1" table:number-columns-spanned="1">
                  <text:p text:style-name="table_al">
                    <text:a xlink:href="https://www.arnhem.nl/product/omgevingsvergunning/" xlink:type="simple">
                      <text:span text:style-name="nadrukondlijn">https://www.arnhem.nl/product/omgevingsvergunn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mgevingswet nadeelcompensatie</text:span>
                  </text:p>
                </table:table-cell>
                <table:table-cell table:style-name="cell_frame_all" table:number-rows-spanned="1" table:number-columns-spanned="1">
                  <text:p text:style-name="table_al">
                    <text:a xlink:href="https://www.arnhem.nl/product/nadeelcompensatie/" xlink:type="simple">
                      <text:span text:style-name="nadrukondlijn">https://www.arnhem.nl/product/nadeelcompensatie/</text:span>
                    </text:a>
                  </text:p>
                </table:table-cell>
                <table:table-cell table:style-name="cell_frame_all" table:number-rows-spanned="1" table:number-columns-spanned="1">
                  <text:p text:style-name="table_al">E-mail: <text:a xlink:href="mailto:nadeelcompensatie@arnhem.nl" xlink:type="simple"><text:span text:style-name="nadrukondlijn">nadeelcompensatie@arnhem.nl</text:span></text:a></text:p>
                </table:table-cell>
              </table:table-row>
              <table:table-row table:style-name="row">
                <table:table-cell table:style-name="cell_frame_all" table:number-rows-spanned="1" table:number-columns-spanned="1">
                  <text:p text:style-name="table_al">
                    <text:span text:style-name="nadrukvet">onderwijssubsidie</text:span>
                  </text:p>
                </table:table-cell>
                <table:table-cell table:style-name="cell_frame_all" table:number-rows-spanned="1" table:number-columns-spanned="1">
                  <text:p text:style-name="table_al">
                    <text:a xlink:href="https://www.arnhem.nl/product/subsidieregeling-non-formele-educatie/" xlink:type="simple">
                      <text:span text:style-name="nadrukondlijn">https://www.arnhem.nl/product/subsidieregeling-non-formele-educatie/</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ongewoon voorvalmelding</text:span>
                  </text:p>
                </table:table-cell>
                <table:table-cell table:style-name="cell_frame_all" table:number-rows-spanned="1" table:number-columns-spanned="1">
                  <text:p text:style-name="table_al">
                    <text:a xlink:href="https://www.arnhem.nl/product/melding-ongewoon-voorval/" xlink:type="simple">
                      <text:span text:style-name="nadrukondlijn">https://www.arnhem.nl/product/melding-ongewoon-voorval/</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opkopersregister</text:span>
                  </text:p>
                </table:table-cell>
                <table:table-cell table:style-name="cell_frame_all" table:number-rows-spanned="1" table:number-columns-spanned="1">
                  <text:p text:style-name="table_al">
                    <text:a xlink:href="https://www.arnhem.nl/product/aanmeld-en-registratieplicht-voor-handelaren-en-opkopers/" xlink:type="simple">
                      <text:span text:style-name="nadrukondlijn">https://www.arnhem.nl/product/aanmeld-en-registratieplicht-voor-handelaren-en-opkoper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opvoedingsondersteuning</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parkeerontheffing</text:span>
                  </text:p>
                </table:table-cell>
                <table:table-cell table:style-name="cell_frame_all" table:number-rows-spanned="1" table:number-columns-spanned="1">
                  <text:p text:style-name="table_al">
                    <text:a xlink:href="https://www.arnhem.nl/product/ontheffing-verkeersregels-en-verkeerstekens/" xlink:type="simple">
                      <text:span text:style-name="nadrukondlijn">https://www.arnhem.nl/product/ontheffing-verkeersregels-en-verkeersteken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parkeerontheffing autobedrijven</text:span>
                  </text:p>
                </table:table-cell>
                <table:table-cell table:style-name="cell_frame_all" table:number-rows-spanned="1" table:number-columns-spanned="1">
                  <text:p text:style-name="table_al">
                    <text:a xlink:href="https://www.arnhem.nl/product/ontheffing-verkeersregels-en-verkeerstekens/" xlink:type="simple">
                      <text:span text:style-name="nadrukondlijn">https://www.arnhem.nl/product/ontheffing-verkeersregels-en-verkeersteken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parkeerontheffing blauwe zone</text:span>
                  </text:p>
                </table:table-cell>
                <table:table-cell table:style-name="cell_frame_all" table:number-rows-spanned="1" table:number-columns-spanned="1">
                  <text:p text:style-name="table_al">
                    <text:a xlink:href="https://www.arnhem.nl/product/ontheffing-verkeersregels-en-verkeerstekens/" xlink:type="simple">
                      <text:span text:style-name="nadrukondlijn">https://www.arnhem.nl/product/ontheffing-verkeersregels-en-verkeersteken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parkeerontheffing grote voertuigen</text:span>
                  </text:p>
                </table:table-cell>
                <table:table-cell table:style-name="cell_frame_all" table:number-rows-spanned="1" table:number-columns-spanned="1">
                  <text:p text:style-name="table_al">
                    <text:a xlink:href="https://www.arnhem.nl/product/ontheffing-parkeren-grote-voertuigen/" xlink:type="simple">
                      <text:span text:style-name="nadrukondlijn">https://www.arnhem.nl/product/ontheffing-parkeren-grote-voertuig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parkeerontheffing reclamevoertuig</text:span>
                  </text:p>
                </table:table-cell>
                <table:table-cell table:style-name="cell_frame_all" table:number-rows-spanned="1" table:number-columns-spanned="1">
                  <text:p text:style-name="table_al">
                    <text:a xlink:href="https://www.arnhem.nl/product/ontheffing-verkeersregels-en-verkeerstekens/" xlink:type="simple">
                      <text:span text:style-name="nadrukondlijn">https://www.arnhem.nl/product/ontheffing-verkeersregels-en-verkeersteken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parkeervergunning</text:span>
                  </text:p>
                </table:table-cell>
                <table:table-cell table:style-name="cell_frame_all" table:number-rows-spanned="1" table:number-columns-spanned="1">
                  <text:p text:style-name="table_al">
                    <text:a xlink:href="https://www.arnhem.nl/alle-onderwerpen/parkeren/parkeervergunningen/" xlink:type="simple">
                      <text:span text:style-name="nadrukondlijn">https://www.arnhem.nl/alle-onderwerpen/parkeren/parkeervergunning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personenalarmering</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persoonsgebonden budget</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persoonsgebonden budget jeugdwet</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persoonsgebonden budget wmo</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plantsoenen betreden ontheffing</text:span>
                  </text:p>
                </table:table-cell>
                <table:table-cell table:style-name="cell_frame_all" table:number-rows-spanned="1" table:number-columns-spanned="1">
                  <text:p text:style-name="table_al">
                    <text:a xlink:href="https://www.arnhem.nl/product/ontheffing-verkeersregels-en-verkeerstekens/" xlink:type="simple">
                      <text:span text:style-name="nadrukondlijn">https://www.arnhem.nl/product/ontheffing-verkeersregels-en-verkeersteken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podiumkunstensubsidie</text:span>
                  </text:p>
                </table:table-cell>
                <table:table-cell table:style-name="cell_frame_all" table:number-rows-spanned="1" table:number-columns-spanned="1">
                  <text:p text:style-name="table_al">
                    <text:a xlink:href="https://www.arnhem.nl/product/subsidies-producties-evenementen-en-festivals/" xlink:type="simple">
                      <text:span text:style-name="nadrukondlijn">https://www.arnhem.nl/product/subsidies-producties-evenementen-en-festival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politiekegroeperingsregistratie</text:span>
                  </text:p>
                </table:table-cell>
                <table:table-cell table:style-name="cell_frame_all" table:number-rows-spanned="1" table:number-columns-spanned="1">
                  <text:p text:style-name="table_al">
                    <text:a xlink:href="https://www.arnhem.nl/alle-onderwerpen/verkiezingen/contactgegevens-team-verkiezingen/" xlink:type="simple">
                      <text:span text:style-name="nadrukondlijn">https://www.arnhem.nl/alle-onderwerpen/verkiezingen/contactgegevens-team-verkiezingen/</text:span>
                    </text:a>
                  </text:p>
                </table:table-cell>
                <table:table-cell table:style-name="cell_frame_all" table:number-rows-spanned="1" table:number-columns-spanned="1">
                  <text:p text:style-name="table_al">E-mail:</text:p>
                  <text:p text:style-name="table_al">
                    <text:a xlink:href="mailto:verkiezingen@arnhem.nl" xlink:type="simple">verkiezingen@arnhem.nl</text:a>
                  </text:p>
                </table:table-cell>
              </table:table-row>
              <table:table-row table:style-name="row">
                <table:table-cell table:style-name="cell_frame_all" table:number-rows-spanned="1" table:number-columns-spanned="1">
                  <text:p text:style-name="table_al">
                    <text:span text:style-name="nadrukvet">reclamemateriaalverspreiding ontheffing</text:span>
                  </text:p>
                </table:table-cell>
                <table:table-cell table:style-name="cell_frame_all" table:number-rows-spanned="1" table:number-columns-spanned="1">
                  <text:p text:style-name="table_al">
                    <text:a xlink:href="https://www.arnhem.nl/product/reclame-maken/" xlink:type="simple">
                      <text:span text:style-name="nadrukondlijn">https://www.arnhem.nl/product/reclame-maken/</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regiotaxi</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reiskostenvergoeding ziekenbezoek</text:span>
                  </text:p>
                </table:table-cell>
                <table:table-cell table:style-name="cell_frame_all" table:number-rows-spanned="1" table:number-columns-spanned="1">
                  <text:p text:style-name="table_al">
                    <text:a xlink:href="https://www.arnhem.nl/product/bijzondere-bijstand-aanvragen/" xlink:type="simple">
                      <text:span text:style-name="nadrukondlijn">https://www.arnhem.nl/product/bijzondere-bijstand-aanvrag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reisservice van valys</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rijbewijs aanvragen</text:span>
                  </text:p>
                </table:table-cell>
                <table:table-cell table:style-name="cell_frame_all" table:number-rows-spanned="1" table:number-columns-spanned="1">
                  <text:p text:style-name="table_al">
                    <text:a xlink:href="https://www.arnhem.nl/product/rijbewijs/" xlink:type="simple">
                      <text:span text:style-name="nadrukondlijn">https://www.arnhem.nl/product/rijbewij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rijbewijs verlengen</text:span>
                  </text:p>
                </table:table-cell>
                <table:table-cell table:style-name="cell_frame_all" table:number-rows-spanned="1" table:number-columns-spanned="1">
                  <text:p text:style-name="table_al">
                    <text:a xlink:href="https://www.arnhem.nl/product/rijbewijs/" xlink:type="simple">
                      <text:span text:style-name="nadrukondlijn">https://www.arnhem.nl/product/rijbewij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rioolaansluitingsvergunning</text:span>
                  </text:p>
                </table:table-cell>
                <table:table-cell table:style-name="cell_frame_all" table:number-rows-spanned="1" table:number-columns-spanned="1">
                  <text:p text:style-name="table_al">
                    <text:a xlink:href="https://www.arnhem.nl/product/rioolaansluiting-melden/" xlink:type="simple">
                      <text:span text:style-name="nadrukondlijn">https://www.arnhem.nl/product/rioolaansluiting-melden/</text:span>
                    </text:a>
                  </text:p>
                </table:table-cell>
                <table:table-cell table:style-name="cell_frame_all" table:number-rows-spanned="1" table:number-columns-spanned="1">
                  <text:p text:style-name="table_al">E-mail: <text:a xlink:href="mailto:sb-riool@arnhem.nl" xlink:type="simple"><text:span text:style-name="nadrukondlijn">sb-riool@arnhem.nl</text:span></text:a></text:p>
                </table:table-cell>
              </table:table-row>
              <table:table-row table:style-name="row">
                <table:table-cell table:style-name="cell_frame_all" table:number-rows-spanned="1" table:number-columns-spanned="1">
                  <text:p text:style-name="table_al">
                    <text:span text:style-name="nadrukvet">rolstoel en scootmobiel</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routeplichtontheffing vervoer gevaarlijke stoffen</text:span>
                  </text:p>
                </table:table-cell>
                <table:table-cell table:style-name="cell_frame_all" table:number-rows-spanned="1" table:number-columns-spanned="1">
                  <text:p text:style-name="table_al">
                    <text:a xlink:href="https://www.arnhem.nl/product/ontheffing-vervoer-gevaarlijke-stoffen/" xlink:type="simple">
                      <text:span text:style-name="nadrukondlijn">https://www.arnhem.nl/product/ontheffing-vervoer-gevaarlijke-stoff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sociaal medische indicatie kinderopvang tegemoetkoming</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sportactiviteitensubsidie</text:span>
                  </text:p>
                </table:table-cell>
                <table:table-cell table:style-name="cell_frame_all" table:number-rows-spanned="1" table:number-columns-spanned="1">
                  <text:p text:style-name="table_al">
                    <text:a xlink:href="https://www.arnhem.nl/product/subsidieregeling-sport/" xlink:type="simple">
                      <text:span text:style-name="nadrukondlijn">https://www.arnhem.nl/product/subsidieregeling-sport/</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standplaatsvergunning</text:span>
                  </text:p>
                </table:table-cell>
                <table:table-cell table:style-name="cell_frame_all" table:number-rows-spanned="1" table:number-columns-spanned="1">
                  <text:p text:style-name="table_al">
                    <text:a xlink:href="https://www.arnhem.nl/product/standplaatsvergunning/" xlink:type="simple">
                      <text:span text:style-name="nadrukondlijn">https://www.arnhem.nl/product/standplaatsvergunning/</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starten voeren beëindigen bedrijf intake</text:span>
                  </text:p>
                </table:table-cell>
                <table:table-cell table:style-name="cell_frame_all" table:number-rows-spanned="1" table:number-columns-spanned="1">
                  <text:p text:style-name="table_al">
                    <text:a xlink:href="https://www.arnhem.nl/product/geldzaken-voor-ondernemers/" xlink:type="simple">
                      <text:span text:style-name="nadrukondlijn">https://www.arnhem.nl/product/geldzaken-voor-ondernemers/</text:span>
                    </text:a>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
                    <text:span text:style-name="nadrukvet">startend ondernemerschapsubsidie</text:span>
                  </text:p>
                </table:table-cell>
                <table:table-cell table:style-name="cell_frame_all" table:number-rows-spanned="1" table:number-columns-spanned="1">
                  <text:p text:style-name="table_al">
                    <text:a xlink:href="https://www.arnhem.nl/alle-onderwerpen/ondernemen/ondernemen-in-arnhem/onderneming-starten/" xlink:type="simple">
                      <text:span text:style-name="nadrukondlijn">https://www.arnhem.nl/alle-onderwerpen/ondernemen/ondernemen-in-arnhem/onderneming-starten/</text:span>
                    </text:a>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
                    <text:span text:style-name="nadrukvet">stookontheffing</text:span>
                  </text:p>
                </table:table-cell>
                <table:table-cell table:style-name="cell_frame_all" table:number-rows-spanned="1" table:number-columns-spanned="1">
                  <text:p text:style-name="table_al">
                    <text:a xlink:href="https://www.arnhem.nl/product/stookontheffing/" xlink:type="simple">
                      <text:span text:style-name="nadrukondlijn">https://www.arnhem.nl/product/stookontheffing/</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a xlink:href="https://www.arnhem.nl/alle-onderwerpen/subsidies/" xlink:type="simple">
                      <text:span text:style-name="nadrukondlijn">https://www.arnhem.nl/alle-onderwerpen/subsidie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tapontheffing</text:span>
                  </text:p>
                </table:table-cell>
                <table:table-cell table:style-name="cell_frame_all" table:number-rows-spanned="1" table:number-columns-spanned="1">
                  <text:p text:style-name="table_al">
                    <text:a xlink:href="https://www.arnhem.nl/product/tijdelijke-ontheffing-alcohol-schenken/" xlink:type="simple">
                      <text:span text:style-name="nadrukondlijn">https://www.arnhem.nl/product/tijdelijke-ontheffing-alcohol-schenk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taxivergoeding</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terrasvergunning</text:span>
                  </text:p>
                </table:table-cell>
                <table:table-cell table:style-name="cell_frame_all" table:number-rows-spanned="1" table:number-columns-spanned="1">
                  <text:p text:style-name="table_al">
                    <text:a xlink:href="https://www.arnhem.nl/product/terrasvergunning/" xlink:type="simple">
                      <text:span text:style-name="nadrukondlijn">https://www.arnhem.nl/product/terrasvergunning/</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thuiszorg</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tillift</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toegankelijkheidssubsidie</text:span>
                  </text:p>
                </table:table-cell>
                <table:table-cell table:style-name="cell_frame_all" table:number-rows-spanned="1" table:number-columns-spanned="1">
                  <text:p text:style-name="table_al">
                    <text:a xlink:href="https://www.arnhem.nl/product/toegankelijkheidsfonds/" xlink:type="simple">
                      <text:span text:style-name="nadrukondlijn">https://www.arnhem.nl/product/toegankelijkheidsfond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trouwlocatie</text:span>
                  </text:p>
                </table:table-cell>
                <table:table-cell table:style-name="cell_frame_all" table:number-rows-spanned="1" table:number-columns-spanned="1">
                  <text:p text:style-name="table_al">
                    <text:a xlink:href="https://www.arnhem.nl/alle-onderwerpen/trouwen-in-arnhem/trouwlocaties/" xlink:type="simple">
                      <text:span text:style-name="nadrukondlijn">https://www.arnhem.nl/alle-onderwerpen/trouwen-in-arnhem/trouwlocatie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ntontheffing</text:span>
                  </text:p>
                </table:table-cell>
                <table:table-cell table:style-name="cell_frame_all" table:number-rows-spanned="1" table:number-columns-spanned="1">
                  <text:p text:style-name="table_al">
                    <text:a xlink:href="https://www.arnhem.nl/product/venten/" xlink:type="simple">
                      <text:span text:style-name="nadrukondlijn">https://www.arnhem.nl/product/vent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ntvergunning</text:span>
                  </text:p>
                </table:table-cell>
                <table:table-cell table:style-name="cell_frame_all" table:number-rows-spanned="1" table:number-columns-spanned="1">
                  <text:p text:style-name="table_al">
                    <text:a xlink:href="https://www.arnhem.nl/product/venten/" xlink:type="simple">
                      <text:span text:style-name="nadrukondlijn">https://www.arnhem.nl/product/vent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huismelding</text:span>
                  </text:p>
                </table:table-cell>
                <table:table-cell table:style-name="cell_frame_all" table:number-rows-spanned="1" table:number-columns-spanned="1">
                  <text:p text:style-name="table_al">
                    <text:a xlink:href="https://www.arnhem.nl/product/verhuizing-doorgeven/" xlink:type="simple">
                      <text:span text:style-name="nadrukondlijn">https://www.arnhem.nl/product/verhuizing-doorgev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huurvergunning</text:span>
                  </text:p>
                </table:table-cell>
                <table:table-cell table:style-name="cell_frame_all" table:number-rows-spanned="1" table:number-columns-spanned="1">
                  <text:p text:style-name="table_al">
                    <text:a xlink:href="https://www.arnhem.nl/product/verplichte-verhuurvergunning/" xlink:type="simple">
                      <text:span text:style-name="nadrukondlijn">https://www.arnhem.nl/product/verplichte-verhuurvergunning/</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klaring van huwelijksbevoegdheid</text:span>
                  </text:p>
                </table:table-cell>
                <table:table-cell table:style-name="cell_frame_all" table:number-rows-spanned="1" table:number-columns-spanned="1">
                  <text:p text:style-name="table_al">
                    <text:span text:style-name="nadrukondlijn">https://www.arnhem.nl/product/huwelijk-of-partnerschap-aankondigen/https://www.arnhem.nl/product/partnerschap-omzetten-in-huwelijk/</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strekking overheidsinformatie</text:span>
                  </text:p>
                </table:table-cell>
                <table:table-cell table:style-name="cell_frame_all" table:number-rows-spanned="1" table:number-columns-spanned="1">
                  <text:p text:style-name="table_al">
                    <text:a xlink:href="https://www.arnhem.nl/product/woo-verzoek-indienen/" xlink:type="simple">
                      <text:span text:style-name="nadrukondlijn">https://www.arnhem.nl/product/woo-verzoek-indien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zoekschrift</text:span>
                  </text:p>
                </table:table-cell>
                <table:table-cell table:style-name="cell_frame_all" table:number-rows-spanned="1" table:number-columns-spanned="1">
                  <text:p text:style-name="table_al">
                    <text:a xlink:href="https://www.arnhem.nl/product/avg-en-wpg-verzoeken-en-klachten/" xlink:type="simple">
                      <text:span text:style-name="nadrukondlijn">https://www.arnhem.nl/product/avg-en-wpg-verzoeken-en-klacht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uurwerk ontbrandingsmelding</text:span>
                  </text:p>
                </table:table-cell>
                <table:table-cell table:style-name="cell_frame_all" table:number-rows-spanned="1" table:number-columns-spanned="1">
                  <text:p text:style-name="table_al">
                    <text:a xlink:href="https://www.odgroenemetropool.nl/kennisbank/vuurwerk/" xlink:type="simple">
                      <text:span text:style-name="nadrukondlijn">https://www.odgroenemetropool.nl/kennisbank/vuurwerk/</text:span>
                    </text:a>
                  </text:p>
                </table:table-cell>
                <table:table-cell table:style-name="cell_frame_all" table:number-rows-spanned="1" table:number-columns-spanned="1">
                  <text:p text:style-name="table_al">Webformulier Omgevingsdienst Groene Metropool</text:p>
                </table:table-cell>
              </table:table-row>
              <table:table-row table:style-name="row">
                <table:table-cell table:style-name="cell_frame_all" table:number-rows-spanned="1" table:number-columns-spanned="1">
                  <text:p text:style-name="table_al">
                    <text:span text:style-name="nadrukvet">vuurwerk ontbrandingstoestemming</text:span>
                  </text:p>
                </table:table-cell>
                <table:table-cell table:style-name="cell_frame_all" table:number-rows-spanned="1" table:number-columns-spanned="1">
                  <text:p text:style-name="table_al">
                    <text:a xlink:href="https://www.odgroenemetropool.nl/kennisbank/vuurwerk/" xlink:type="simple">
                      <text:span text:style-name="nadrukondlijn">https://www.odgroenemetropool.nl/kennisbank/vuurwerk/</text:span>
                    </text:a>
                  </text:p>
                </table:table-cell>
                <table:table-cell table:style-name="cell_frame_all" table:number-rows-spanned="1" table:number-columns-spanned="1">
                  <text:p text:style-name="table_al">Webformulier Omgevingsdienst Groene Metropool</text:p>
                </table:table-cell>
              </table:table-row>
              <table:table-row table:style-name="row">
                <table:table-cell table:style-name="cell_frame_all" table:number-rows-spanned="1" table:number-columns-spanned="1">
                  <text:p text:style-name="table_al">
                    <text:span text:style-name="nadrukvet">vuurwerkverkoopvergunning</text:span>
                  </text:p>
                </table:table-cell>
                <table:table-cell table:style-name="cell_frame_all" table:number-rows-spanned="1" table:number-columns-spanned="1">
                  <text:p text:style-name="table_al">
                    <text:a xlink:href="https://www.odgroenemetropool.nl/kennisbank/vuurwerk/" xlink:type="simple">
                      <text:span text:style-name="nadrukondlijn">Https://www.odgroenemetropool.nl/kennisbank/vuurwerk/</text:span>
                    </text:a>
                  </text:p>
                </table:table-cell>
                <table:table-cell table:style-name="cell_frame_all" table:number-rows-spanned="1" table:number-columns-spanned="1">
                  <text:p text:style-name="table_al">Webformulier Omgevingsdienst Groene Metropool</text:p>
                </table:table-cell>
              </table:table-row>
              <table:table-row table:style-name="row">
                <table:table-cell table:style-name="cell_frame_all" table:number-rows-spanned="1" table:number-columns-spanned="1">
                  <text:p text:style-name="table_al">
                    <text:span text:style-name="nadrukvet">wegenverkeerswetontheffing</text:span>
                  </text:p>
                </table:table-cell>
                <table:table-cell table:style-name="cell_frame_all" table:number-rows-spanned="1" table:number-columns-spanned="1">
                  <text:p text:style-name="table_al">
                    <text:a xlink:href="https://www.arnhem.nl/product/ontheffing-verkeersregels-en-verkeerstekens/" xlink:type="simple">
                      <text:span text:style-name="nadrukondlijn">https://www.arnhem.nl/product/ontheffing-verkeersregels-en-verkeerstekens/</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wet milieubeheermelding</text:span>
                  </text:p>
                </table:table-cell>
                <table:table-cell table:style-name="cell_frame_all" table:number-rows-spanned="1" table:number-columns-spanned="1">
                  <text:p text:style-name="table_al">
                    <text:a xlink:href="https://www.arnhem.nl/product/melden-van-schade-of-overlast-in-de-openbare-ruimte/" xlink:type="simple">
                      <text:span text:style-name="nadrukondlijn">https://www.arnhem.nl/product/melden-van-schade-of-overlast-in-de-openbare-ruimte/</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winkeltijdenontheffing</text:span>
                  </text:p>
                </table:table-cell>
                <table:table-cell table:style-name="cell_frame_all" table:number-rows-spanned="1" table:number-columns-spanned="1">
                  <text:p text:style-name="table_al">
                    <text:a xlink:href="https://www.arnhem.nl/product/ontheffing-winkeltijdenwet/" xlink:type="simple">
                      <text:span text:style-name="nadrukondlijn">https://www.arnhem.nl/product/ontheffing-winkeltijdenwet/</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wmo-voorziening</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woningaanpassing</text:span>
                  </text:p>
                </table:table-cell>
                <table:table-cell table:style-name="cell_frame_all" table:number-rows-spanned="1" table:number-columns-spanned="1">
                  <text:p text:style-name="table_al">
                    <text:a xlink:href="https://www.wijkteamsarnhem.nl/contact" xlink:type="simple">
                      <text:span text:style-name="nadrukondlijn">https://www.wijkteamsarnhem.nl/contact/</text:span>
                    </text:a>
                  </text:p>
                </table:table-cell>
                <table:table-cell table:style-name="cell_frame_all" table:number-rows-spanned="1" table:number-columns-spanned="1">
                  <text:p text:style-name="table_al">Contactformulier Stichting Sociale Wijkteams Arnhem</text:p>
                </table:table-cell>
              </table:table-row>
              <table:table-row table:style-name="row">
                <table:table-cell table:style-name="cell_frame_all" table:number-rows-spanned="1" table:number-columns-spanned="1">
                  <text:p text:style-name="table_al">
                    <text:span text:style-name="nadrukvet">woningbemiddelingsvergunning</text:span>
                  </text:p>
                </table:table-cell>
                <table:table-cell table:style-name="cell_frame_all" table:number-rows-spanned="1" table:number-columns-spanned="1">
                  <text:p text:style-name="table_al">
                    <text:a xlink:href="https://www.arnhem.nl/product/verplichte-verhuurvergunning/" xlink:type="simple">
                      <text:span text:style-name="nadrukondlijn">https://www.arnhem.nl/product/verplichte-verhuurvergunning/</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woonruimte omzettingsvergunning</text:span>
                  </text:p>
                </table:table-cell>
                <table:table-cell table:style-name="cell_frame_all" table:number-rows-spanned="1" table:number-columns-spanned="1">
                  <text:p text:style-name="table_al">
                    <text:a xlink:href="https://www.arnhem.nl/product/woningsplitsing-en-verkamering/" xlink:type="simple">
                      <text:span text:style-name="nadrukondlijn">https://www.arnhem.nl/product/woningsplitsing-en-verkamer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woonruimte splitsingsvergunning</text:span>
                  </text:p>
                </table:table-cell>
                <table:table-cell table:style-name="cell_frame_all" table:number-rows-spanned="1" table:number-columns-spanned="1">
                  <text:p text:style-name="table_al">
                    <text:a xlink:href="https://www.arnhem.nl/product/woningsplitsing-en-verkamering/" xlink:type="simple">
                      <text:span text:style-name="nadrukondlijn">https://www.arnhem.nl/product/woningsplitsing-en-verkamering/</text:span>
                    </text:a>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a xlink:href="https://www.arnhem.nl/product/openbare-bekendmakingen-inzien-en-bezwaar-maken/" xlink:type="simple">
                      <text:span text:style-name="nadrukondlijn">https://www.arnhem.nl/product/openbare-bekendmakingen-inzien-en-bezwaar-maken/</text:span>
                    </text: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zwakalcoholhoudende-drankverkoop</text:span>
                  </text:p>
                </table:table-cell>
                <table:table-cell table:style-name="cell_frame_all" table:number-rows-spanned="1" table:number-columns-spanned="1">
                  <text:p text:style-name="table_al">
                    <text:a xlink:href="https://www.arnhem.nl/product/tijdelijke-ontheffing-alcohol-schenken/" xlink:type="simple">
                      <text:span text:style-name="nadrukondlijn">https://www.arnhem.nl/product/tijdelijke-ontheffing-alcohol-schenken/</text:span>
                    </text:a>
                  </text:p>
                </table:table-cell>
                <table:table-cell table:style-name="cell_frame_all" table:number-rows-spanned="1" table:number-columns-spanned="1">
                  <text:p text:style-name="table_al">Web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61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Arnhem 2026</meta:user-defined>
    <dc:language>nl</dc:language>
    <meta:user-defined meta:name="OVERHEIDop.locatietype/OVERHEIDop.gebiedsmarkering">Gemeente</meta:user-defined>
    <meta:user-defined meta:name="DC.title">Aanwijzingsbesluit elektronische kanalen publieke dienstverlening gemeente Arnhem 2026</meta:user-defined>
    <meta:user-defined meta:name="DCTERMS.W3CDTF/DCTERMS.available">2026-06-05</meta:user-defined>
    <meta:user-defined meta:name="DCTERMS.W3CDTF/OVERHEIDop.jaargang">2026</meta:user-defined>
    <meta:user-defined meta:name="OVERHEIDop.publicationIssue">266106</meta:user-defined>
    <meta:user-defined meta:name="OVERHEIDop.betreftRegeling">CVDR762471_1</meta:user-defined>
    <meta:user-defined meta:name="OVERHEIDop.GmbID/DC.identifier">gmb-2026-266106</meta:user-defined>
    <meta:user-defined meta:name="xs:date/OVERHEIDop.startdatum">2026-06-06</meta:user-defined>
    <meta:user-defined meta:name="OVERHEIDop.versieInformatie"/>
  </office:meta>
</office:document-meta>
</file>