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omzetten van een voormalige agrarische bedrijfswoning naar een burgerwoning, Visweg 22, 5111 HJ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2 juni 2026 besloten om de wettelijke beslistermijn voor de aanvraag voor een omgevingsvergunning voor het omzetten van een voormalige agrarische bedrijfswoning naar een burgerwoning op het adres Visweg 22, 5111 HJ Baarle-Nassau te verlengen voor een periode van 6 weken (114125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61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1259</meta:user-defined>
    <dc:language>nl</dc:language>
    <meta:user-defined meta:name="OVERHEIDop.locatietype/OVERHEIDop.gebiedsmarkering">Punt</meta:user-defined>
    <meta:user-defined meta:name="DC.title">Kennisgeving verlengen beslistermijn aanvraag omgevingsvergunning, het omzetten van een voormalige agrarische bedrijfswoning naar een burgerwoning, Visweg 22, 5111 HJ Baarle-Nassau</meta:user-defined>
    <meta:user-defined meta:name="DCTERMS.W3CDTF/DCTERMS.available">2026-06-05</meta:user-defined>
    <meta:user-defined meta:name="DCTERMS.W3CDTF/OVERHEIDop.jaargang">2026</meta:user-defined>
    <meta:user-defined meta:name="OVERHEIDop.publicationIssue">266105</meta:user-defined>
    <meta:user-defined meta:name="OVERHEIDop.GmbID/DC.identifier">gmb-2026-266105</meta:user-defined>
    <meta:user-defined meta:name="OVERHEIDop.versieInformatie"/>
  </office:meta>
</office:document-meta>
</file>