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gebruik van de woning t.b.v. het huisvesten van maximaal 5 personen buiten het verband van een huishouden aan Garnalenweg 2, 3751 B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ext:span>
            <text:span text:style-name="nadrukvet">afwijken van het gebruik van de woning t.b.v. het huisvesten van maximaal 5 personen buiten het verband van een huishouden</text:span>
            <text:span text:style-name="nadrukvet"> aan Garnalenweg 2, 3751 BG Bunschoten-Spakenburg</text:span>
          </text:p>
            <text:p text:style-name="common-al">De gemeente Bunschoten heeft een omgevingsvergunning verleend op 03-06-2026. De gemeente geeft hiermee toestemming voor het afwijken van het gebruik van de woning t.b.v. het huisvesten van maximaal 5 personen buiten het verband van een huishouden aan Garnalenweg 2, 3751 B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61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8348</meta:user-defined>
    <dc:language>nl</dc:language>
    <meta:user-defined meta:name="OVERHEIDop.locatietype/OVERHEIDop.gebiedsmarkering">Punt</meta:user-defined>
    <meta:user-defined meta:name="DC.title">Toestemming voor het afwijken van het gebruik van de woning t.b.v. het huisvesten van maximaal 5 personen buiten het verband van een huishouden aan Garnalenweg 2, 3751 BG Bunschoten-Spakenburg</meta:user-defined>
    <meta:user-defined meta:name="DCTERMS.W3CDTF/DCTERMS.available">2026-06-05</meta:user-defined>
    <meta:user-defined meta:name="DCTERMS.W3CDTF/OVERHEIDop.jaargang">2026</meta:user-defined>
    <meta:user-defined meta:name="OVERHEIDop.publicationIssue">266103</meta:user-defined>
    <meta:user-defined meta:name="OVERHEIDop.GmbID/DC.identifier">gmb-2026-266103</meta:user-defined>
    <meta:user-defined meta:name="OVERHEIDop.versieInformatie"/>
  </office:meta>
</office:document-meta>
</file>