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59641, het realiseren van een fietstunnel onder de Henriëtte Roland Holstlaan (t.h.v. de Kleine Bunder)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1-06-2026.</text:p>
            <text:p text:style-name="common-al">Het college van burgemeester en wethouders (college van B en W) van de gemeente Almelo heeft een omgevingsvergunning verleend. De gemeente geeft hiermee toestemming voor het realiseren van een fietstunnel onder de Henriëtte Roland Holstlaan (t.h.v. de Kleine Bunder)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610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0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0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59641</meta:user-defined>
    <meta:user-defined meta:name="DCTERMS.abstract">het realiseren van een fietstunnel onder de Henriëtte Roland Holstlaan  (t.h.v. de Kleine Bunder) te Almelo</meta:user-defined>
    <dc:language>nl</dc:language>
    <meta:user-defined meta:name="OVERHEIDop.locatietype/OVERHEIDop.gebiedsmarkering">Vlak</meta:user-defined>
    <meta:user-defined meta:name="DC.title">Toestemming voor zaaknummer Z/26/259641, het realiseren van een fietstunnel onder de Henriëtte Roland Holstlaan (t.h.v. de Kleine Bunder) te Almelo.</meta:user-defined>
    <meta:user-defined meta:name="DCTERMS.W3CDTF/DCTERMS.available">2026-06-05</meta:user-defined>
    <meta:user-defined meta:name="DCTERMS.W3CDTF/OVERHEIDop.jaargang">2026</meta:user-defined>
    <meta:user-defined meta:name="OVERHEIDop.publicationIssue">266101</meta:user-defined>
    <meta:user-defined meta:name="OVERHEIDop.GmbID/DC.identifier">gmb-2026-266101</meta:user-defined>
    <meta:user-defined meta:name="OVERHEIDop.versieInformatie"/>
  </office:meta>
</office:document-meta>
</file>