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Iepenhof 1 A, 3442 GZ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Iepenhof 1 A, 3442 GZ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installaties op het da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609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9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9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6-012843</meta:user-defined>
    <meta:user-defined meta:name="DCTERMS.abstract">het vervangen van installaties op het dak</meta:user-defined>
    <dc:language>nl</dc:language>
    <meta:user-defined meta:name="OVERHEIDop.locatietype/OVERHEIDop.gebiedsmarkering">Punt</meta:user-defined>
    <meta:user-defined meta:name="DC.title">Intrekking (Iepenhof 1 A, 3442 GZ Woerden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096</meta:user-defined>
    <meta:user-defined meta:name="OVERHEIDop.GmbID/DC.identifier">gmb-2026-266096</meta:user-defined>
    <meta:user-defined meta:name="OVERHEIDop.versieInformatie"/>
  </office:meta>
</office:document-meta>
</file>