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een nok en plaatsen van dakkapel op de locatie Thorbeckestraat 17 te Alblasserdam zaaknummer 900365135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hogen van een nok en plaatsen van dakkapel op de locatie Thorbeckestraat 1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609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9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9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hogen van een nok en plaatsen van dakkapel op de locatie Thorbeckestraat 17 te Alblasserdam zaaknummer 9003651357</meta:user-defined>
    <meta:user-defined meta:name="DCTERMS.W3CDTF/DCTERMS.available">2026-06-05</meta:user-defined>
    <meta:user-defined meta:name="DCTERMS.W3CDTF/OVERHEIDop.jaargang">2026</meta:user-defined>
    <meta:user-defined meta:name="OVERHEIDop.publicationIssue">266094</meta:user-defined>
    <meta:user-defined meta:name="OVERHEIDop.GmbID/DC.identifier">gmb-2026-266094</meta:user-defined>
    <meta:user-defined meta:name="OVERHEIDop.versieInformatie"/>
  </office:meta>
</office:document-meta>
</file>