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Blo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uurtfeest Bloemhof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 april 2026 een verzoek ontvangen om Buurtfeest Bloemhof te mogen organiseren.</text:p>
            <text:p text:style-name="common-al">De Burgemeester van Rotterdam heeft op 3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utseplein, Feijenoord te Rotterdam</text:p>
            <text:p text:style-name="common-al">Datum: vrijdag 5 juni 2026 van 10:00 uur tot 20:00 uur</text:p>
            <text:p text:style-name="common-al">zaterdag 6 juni 2026 van 10:00 uur tot 20.00 uur</text:p>
            <text:p text:style-name="common-al">zondag 7 juni 2026 van 10:00 uur tot 20:00 uur</text:p>
            <text:p text:style-name="common-al">Kenmerk: <text:span text:style-name="nadrukvet">6759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0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595-AVR26</meta:user-defined>
    <meta:user-defined meta:name="DCTERMS.abstract">Buurtfeest Bloemhof</meta:user-defined>
    <dc:language>nl</dc:language>
    <meta:user-defined meta:name="OVERHEIDop.locatietype/OVERHEIDop.gebiedsmarkering">Adres</meta:user-defined>
    <meta:user-defined meta:name="DC.title">Buurtfeest Bloemhof</meta:user-defined>
    <meta:user-defined meta:name="OVERHEIDop.datumEindeReactietermijn">2026-07-15</meta:user-defined>
    <meta:user-defined meta:name="OVERHEIDop.terinzageleggingBG">https://rotterdam.lokalebekendmakingen.nl/case/1:9822:27033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87</meta:user-defined>
    <meta:user-defined meta:name="OVERHEIDop.GmbID/DC.identifier">gmb-2026-266087</meta:user-defined>
    <meta:user-defined meta:name="OVERHEIDop.versieInformatie"/>
  </office:meta>
</office:document-meta>
</file>