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parkeervak op 6 juli 2026, ter hoogte van Kievithof 31, 1444V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gemeente een melding ontvangen voor het plaatsen van een hijskraan ter hoogte van de locatie Kievithof 31, 1444VW Purmerend. De melding is geregistreerd onder zaaknummer Z2026-00002312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0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12</meta:user-defined>
    <meta:user-defined meta:name="DCTERMS.abstract">Betreft: melding op locatie Kievithof thv nr 31, 1444VW Purmerend</meta:user-defined>
    <dc:language>nl</dc:language>
    <meta:user-defined meta:name="OVERHEIDop.locatietype/OVERHEIDop.gebiedsmarkering">Vlak</meta:user-defined>
    <meta:user-defined meta:name="DC.title">Melding plaatsen hijskraan op parkeervak op 6 juli 2026, ter hoogte van Kievithof 31, 1444VW Purmer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85</meta:user-defined>
    <meta:user-defined meta:name="OVERHEIDop.GmbID/DC.identifier">gmb-2026-266085</meta:user-defined>
    <meta:user-defined meta:name="OVERHEIDop.versieInformatie"/>
  </office:meta>
</office:document-meta>
</file>