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melstraat 13 3762JA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met zaaknummer 1385332 voor een omgevingsvergunning voor het realiseren van een oprit op locatie van Hamelstraat 13 3762JA Soest. 
De vergunning is toegekend en is aan de aanvrager verzonden op 04-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0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5332</meta:user-defined>
    <meta:user-defined meta:name="DCTERMS.abstract">realiseren van een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Hamelstraat 13 3762JA Soest, realiseren van een oprit</meta:user-defined>
    <meta:user-defined meta:name="DCTERMS.W3CDTF/DCTERMS.available">2026-06-05</meta:user-defined>
    <meta:user-defined meta:name="DCTERMS.W3CDTF/OVERHEIDop.jaargang">2026</meta:user-defined>
    <meta:user-defined meta:name="OVERHEIDop.publicationIssue">266084</meta:user-defined>
    <meta:user-defined meta:name="OVERHEIDop.GmbID/DC.identifier">gmb-2026-266084</meta:user-defined>
    <meta:user-defined meta:name="OVERHEIDop.versieInformatie"/>
  </office:meta>
</office:document-meta>
</file>