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wijderen van een draagmuur en vervangen door portaalconstructie aan het Hof van Edinburgh 9, 7007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Edinburgh 9, 7007 GW Doetinchem</text:p>
            <text:p text:style-name="common-al">Omschrijving:			verwijderen van een draagmuur en vervangen door portaalconstructie</text:p>
            <text:p text:style-name="common-al">Dossiernummer:		gD2604004963</text:p>
            <text:p text:style-name="common-al"/>
            <text:p text:style-name="common-al">Datum verzending:	03-06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0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63</meta:user-defined>
    <meta:user-defined meta:name="DCTERMS.abstract">Omgevingsvergunning verleend voor het verwijderen van een draagmuur en vervangen door portaalconstructie aan het Hof van Edinburgh 9, 7007 GW Doetinchem</meta:user-defined>
    <dc:language>nl</dc:language>
    <meta:user-defined meta:name="OVERHEIDop.locatietype/OVERHEIDop.gebiedsmarkering">Punt</meta:user-defined>
    <meta:user-defined meta:name="DC.title">Omgevingsvergunning verleend: verwijderen van een draagmuur en vervangen door portaalconstructie aan het Hof van Edinburgh 9, 7007 GW Doetinc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82</meta:user-defined>
    <meta:user-defined meta:name="OVERHEIDop.GmbID/DC.identifier">gmb-2026-266082</meta:user-defined>
    <meta:user-defined meta:name="OVERHEIDop.versieInformatie"/>
  </office:meta>
</office:document-meta>
</file>