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t.b.v. een tijdelijk openluchttheater op het parkeerterrein van Snowworld van 29 juni t/m 23 juli 2026, Buytenparklaan 30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2393</text:p>
            <text:p text:style-name="common-al">Het product: Omgevingsvergunning</text:p>
            <text:p text:style-name="common-al">De omschrijving van de zaak:het afwijken van regels in het omgevingsplan t.b.v. een tijdelijk openluchttheater op het parkeerterrein van Snowworld van 29 juni t/m 23 juli 2026</text:p>
            <text:p text:style-name="common-al">De ontvangstdatum van de zaak: 25-03-2026</text:p>
            <text:p text:style-name="common-al">De globale locatie: Buytenparklaan 30 2717AX Zoetermeer</text:p>
            <text:p text:style-name="common-al">
            <text:span text:style-name="nadrukvet"> Besluitgegevens </text:span>
          </text:p>
            <text:p text:style-name="common-al">De besluitdatum: 03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0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2393</meta:user-defined>
    <meta:user-defined meta:name="DCTERMS.abstract">het afwijken van regels in het omgevingsplan t.b.v. een tijdelijk openluchttheater op het parkeerterrein van Snowworld van 29 juni t/m 23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t.b.v. een tijdelijk openluchttheater op het parkeerterrein van Snowworld van 29 juni t/m 23 juli 2026, Buytenparklaan 30 2717AX Zoeter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79</meta:user-defined>
    <meta:user-defined meta:name="OVERHEIDop.GmbID/DC.identifier">gmb-2026-266079</meta:user-defined>
    <meta:user-defined meta:name="OVERHEIDop.versieInformatie"/>
  </office:meta>
</office:document-meta>
</file>