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aai Wèru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juni 2026, <text:span text:style-name="nadrukvet">Kaai Wèrum 2026</text:span> op zaterdag 4 juli 2026 van 19.00 uur tot 01.00 uur in Ulicoten, Bernardusstraat. (1137966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606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6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6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Kaai Wèrum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63</meta:user-defined>
    <meta:user-defined meta:name="OVERHEIDop.GmbID/DC.identifier">gmb-2026-266063</meta:user-defined>
    <meta:user-defined meta:name="OVERHEIDop.versieInformatie"/>
  </office:meta>
</office:document-meta>
</file>