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nabijKeizerskroon 32 in Voorhout, Z2026-000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utolaadkraan nabij Keizerskroon 32 in Voorhout van 30 juni tot en met 1 juli 2026.</text:p>
              </text:list-item>
            </text:list>
            <text:p text:style-name="common-al">Ingangsdatum van: 30 juni 2026</text:p>
            <text:p text:style-name="common-al">Einddatum tot en met: 1 juli 2026</text:p>
            <text:p text:style-name="common-al">
            <text:span text:style-name="nadrukcur">Datum besluit:</text:span>3 juni 2026</text:p>
            <text:p text:style-name="common-al">
            <text:span text:style-name="nadrukcur">Uiterlijke reactiedatum:</text:span>15 juli 2026</text:p>
            <text:p text:style-name="common-al">Kenmerk besluit:Z2026-000015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0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0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nabijKeizerskroon 32 in Voorhout, Z2026-0000150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55</meta:user-defined>
    <meta:user-defined meta:name="OVERHEIDop.GmbID/DC.identifier">gmb-2026-266055</meta:user-defined>
    <meta:user-defined meta:name="OVERHEIDop.versieInformatie"/>
  </office:meta>
</office:document-meta>
</file>