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lburgerweg 10c, 8181E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Elburgerweg 10c in Heerde, voor het verwijderen van 15m2 asbesthoudende golfplaten dakbedekking van een carport, verzonden op 21 mei 2026 (zaaknummer R2026-0143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60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31</meta:user-defined>
    <meta:user-defined meta:name="DCTERMS.abstract">Betreft: Melding op locatie Elburgerweg 10c, 8181EN Heerde</meta:user-defined>
    <dc:language>nl</dc:language>
    <meta:user-defined meta:name="OVERHEIDop.locatietype/OVERHEIDop.gebiedsmarkering">Punt</meta:user-defined>
    <meta:user-defined meta:name="DC.title">Kennisgeving geaccepteerde melding, Elburgerweg 10c, 8181EN Heer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6054</meta:user-defined>
    <meta:user-defined meta:name="OVERHEIDop.GmbID/DC.identifier">gmb-2026-266054</meta:user-defined>
    <meta:user-defined meta:name="OVERHEIDop.versieInformatie"/>
  </office:meta>
</office:document-meta>
</file>