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stelling 'TAM-omgevingsplan Hoofdstuk 22f Landgoed ’t Onthaesten, 2e herziening'</text:p>
      <text:section text:name="zakelijke-mededeling_id1-3-2" text:style-name="zakelijke-mededeling">
        <text:section text:name="zakelijke-mededeling-tekst_id1-3-2-1" text:style-name="zakelijke-mededeling-tekst">
          <text:section text:name="tekst_id1-3-2-1-1" text:style-name="tekst">
            <text:p text:style-name="common-al">Op 28 mei 2026 stelde de gemeenteraad van Loon op Zand het 'TAM-omgevingsplan Hoofdstuk 22f Landgoed ’t Onthaesten, 2e herziening' ongewijzigd vast. </text:p>
            <text:p text:style-name="common-al">
            <text:span text:style-name="nadrukvet">Inhoud van het plan</text:span>
          </text:p>
            <text:p text:style-name="common-al">Landgoed ’t Onthaesten is gelegen ten oosten van de Eikendijk en ten noorden van de Van Haestrechtstraat te Kaatsheuvel. Het betreft het perceel kadastraal bekend gemeente Loon op Zand, sectie O, nummers 1079, 1081 en 1082.</text:p>
            <text:p text:style-name="common-al">Het TAM-omgevingsplan voorziet in een wijziging van de maximaal toegestane inhoud van de woongebouwen zoals aangegeven in het bestemmingsplan ‘Landgoed ’t Onthaesten, 1e herziening’. </text:p>
            <text:p text:style-name="common-al">In het plan is bepaald dat het oostelijke woongebouw niet groter mag worden dan 1800 m<text:span text:style-name="sup">3</text:span> en dat de inhoud van het westelijke woongebouw maximaal 1200 m<text:span text:style-name="sup">3</text:span> mag bedragen. </text:p>
            <text:p text:style-name="common-al">
            <text:span text:style-name="nadrukvet">'TAM-omgevingsplan Hoofdstuk 22f Landgoed ’t Onthaesten, 2e herziening' eerder als ontwerp ter inzage</text:span>
          </text:p>
            <text:p text:style-name="common-al">Het 'TAM-omgevingsplan Hoofdstuk 22f Landgoed ’t Onthaesten, 2e herziening' lag als ontwerp ter inzage van 29 december 2025 tot en met 8 februari 2026. Tijdens deze periode kon iedereen zienswijzen indienen. Wij ontvingen geen zienswijzen. </text:p>
            <text:p text:style-name="common-al">
            <text:span text:style-name="nadrukvet">Inzien vastgesteld </text:span>
            <text:span text:style-name="nadrukvet">'TAM-omgevingsplan Hoofdstuk 22f Landgoed ’t Onthaesten, 2e herziening'</text:span>
          </text:p>
            <text:p text:style-name="common-al">Van 11 juni 2026 tot en met 22 juli 2026 ligt het vastgestelde 'TAM-omgevingsplan Hoofdstuk 22f Landgoed ’t Onthaesten, 2e herziening' ter inzage, inclusief bijlagen en het vaststellingsbesluit. U kunt de stukken bekijken in Het Klavier, Anton Pieckplein 1 in Kaatsheuvel. Maak hiervoor eerst een afspraak via telefoonnummer 0416-289257of bij de informatiebalie in Het Klavier. U kunt de stukken ook digitaal bekijken op <text:a xlink:href="http://www.omgevingswet.overheid.nl" xlink:type="simple">www.omgevingswet.overheid.nl</text:a> (zoek bij ‘Regels op de kaart’ op documentnummer: NL.IMRO.0809.LgOnthaestenherz2-VG01 of op <text:a xlink:href="http://www.loonopzand.nl/bestemmingsplannen" xlink:type="simple">www.loonopzand.nl/bestemmingsplannen</text:a>. </text:p>
            <text:p text:style-name="common-al">
            <text:span text:style-name="nadrukvet">Beroep</text:span>
          </text:p>
            <text:p text:style-name="common-al">Tegen bovengenoemde besluit van de gemeenteraad staat rechtstreeks beroep open bij de Raad van State.</text:p>
            <text:p text:style-name="common-al">In het beroepschrift moet u in ieder geval de volgende gegevens vermelden: </text:p>
            <text:list text:style-name="id1-3-2-1-1-13">
              <text:list-item text:style-override="id1-3-2-1-1-13-1">
                <text:number>1.</text:number>
                <text:p text:style-name="al">uw naam en adres </text:p>
              </text:list-item>
              <text:list-item text:style-override="id1-3-2-1-1-13-2">
                <text:number>2.</text:number>
                <text:p text:style-name="al">de datum waarop u de brief verzendt (de dagtekening)</text:p>
              </text:list-item>
              <text:list-item text:style-override="id1-3-2-1-1-13-3">
                <text:number>3.</text:number>
                <text:p text:style-name="al">een omschrijving van het besluit waartegen het beroep is gericht </text:p>
              </text:list-item>
              <text:list-item text:style-override="id1-3-2-1-1-13-4">
                <text:number>4.</text:number>
                <text:p text:style-name="al">een kopie van het besluit </text:p>
              </text:list-item>
              <text:list-item text:style-override="id1-3-2-1-1-13-5">
                <text:number>5.</text:number>
                <text:p text:style-name="al">de reden waarom u in beroep gaat </text:p>
              </text:list-item>
              <text:list-item text:style-override="id1-3-2-1-1-13-6">
                <text:number>6.</text:number>
                <text:p text:style-name="al">een ondertekening met uw naam en handtekening</text:p>
              </text:list-item>
            </text:list>
            <text:p text:style-name="common-al">Het beroepschrift stuurt u aan: Raad van State, Afdeling Bestuursrechtspraak, </text:p>
            <text:p text:style-name="common-al">Postbus 20019, 2500 EA Den Haag. </text:p>
            <text:p text:style-name="common-al">
            <text:span text:style-name="nadrukvet">Wilt u meer informatie of heeft u vragen?</text:span>
          </text:p>
            <text:p text:style-name="last-al">Neem dan contact op met S. Balla van team Omgeving &amp; Veiligheid, via het telefoonnummer 0416-289257 of emailadres s.balla@loonopzand.nl. Neem bij afwezigheid contact op met de receptie en laat een terugbelverzoek ach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6605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5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5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LgOnthaestenherz2-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stelling 'TAM-omgevingsplan Hoofdstuk 22f Landgoed ’t Onthaesten, 2e herziening'</meta:user-defined>
    <meta:user-defined meta:name="DCTERMS.W3CDTF/DCTERMS.available">2026-06-10</meta:user-defined>
    <meta:user-defined meta:name="DCTERMS.W3CDTF/OVERHEIDop.jaargang">2026</meta:user-defined>
    <meta:user-defined meta:name="OVERHEIDop.publicationIssue">266053</meta:user-defined>
    <meta:user-defined meta:name="OVERHEIDop.GmbID/DC.identifier">gmb-2026-266053</meta:user-defined>
    <meta:user-defined meta:name="OVERHEIDop.versieInformatie"/>
  </office:meta>
</office:document-meta>
</file>