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Treslonghof 1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16.138 van de Omgevingswet (Ow) bekend dat de gemeente Hillegom een anterieure overeenkomst over grondexploitatie heeft gesloten ten aanzien van een toekomstige ontwikkeling op het perceel aan Treslonghof 1 te Hillegom</text:p>
            <text:p text:style-name="common-al">
            <text:span text:style-name="nadrukvet">Locatie Treslonghof 1 te Hillegom</text:span>
          </text:p>
            <text:p text:style-name="common-al">Op 13 mei 2026 hebben wij met de initiatiefnemer een anterieure overeenkomst gesloten voor een ontwikkeling op de percelen kadastraal bekend gemeente Hillegom, sectie B, nummers 6199 (gedeeltelijk), 6543(gedeeltelijk) en 6841 (gedeeltelijk). De overeenkomst heeft betrekking op het plan om ter plaatse 34 woningen te realiseren. </text:p>
            <text:p text:style-name="common-al">
            <text:span text:style-name="nadrukvet">Zakelijke beschrijving ter inzage</text:span>
          </text:p>
            <text:p text:style-name="common-al">Een zakelijke beschrijving van de inhoud van de overeenkomst ligt van 1 juni 2026 tot en met 20 juli 2026 ter inzage bij de receptie van het gemeentehuis. Ook wordt de zakelijke omschrijving digitaal gepubliceerd in het Gemeenteblad. De zakelijk beschrijving betreft een samenvatting op hoofdlijnen van de inhoud van de anterieure overeenkomst. Op de gesloten overeenkomst kunnen geen zienswijzen worden ingediend.</text:p>
            <text:p text:style-name="common-al">
            <text:span text:style-name="nadrukvet">Informatie</text:span>
          </text:p>
            <text:p text:style-name="last-al">Voor vragen en informatie kunt u contact opnemen met Dirk Schaap of Ewout Zuiderwijk van Team Planvorming via telefoonnummer 14 02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605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5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5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anterieure overeenkomst Treslonghof 1 Hillegom</meta:user-defined>
    <meta:user-defined meta:name="DCTERMS.W3CDTF/DCTERMS.available">2026-06-08</meta:user-defined>
    <meta:user-defined meta:name="DCTERMS.W3CDTF/OVERHEIDop.jaargang">2026</meta:user-defined>
    <meta:user-defined meta:name="OVERHEIDop.publicationIssue">266051</meta:user-defined>
    <meta:user-defined meta:name="OVERHEIDop.GmbID/DC.identifier">gmb-2026-266051</meta:user-defined>
    <meta:user-defined meta:name="OVERHEIDop.versieInformatie"/>
  </office:meta>
</office:document-meta>
</file>