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en vergroten van een dakkapel aan het achterdakvlak van de woning op het perceel Celsiusstraat 69, 3817 X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en vergroten van een dakkapel aan het achterdakvlak van de woning op het perceel Celsiusstraat 69, 3817 XE Amersfoort</text:span>
          </text:p>
            <text:p text:style-name="common-al">De Gemeente Amersfoort heeft op 03-06-2026  een omgevingsvergunning verleend voor het vervangen en vergroten van een dakkapel aan het achterdakvlak van de woning op het perceel Celsiusstraat 69, 3817 XE Amersfoort, met kenmerk CLZ-0003575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3-06-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6048</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48</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48</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5758</meta:user-defined>
    <dc:language>nl</dc:language>
    <meta:user-defined meta:name="OVERHEIDop.locatietype/OVERHEIDop.gebiedsmarkering">Punt</meta:user-defined>
    <meta:user-defined meta:name="DC.title">Verleende omgevingsvergunning voor het vervangen en vergroten van een dakkapel aan het achterdakvlak van de woning op het perceel Celsiusstraat 69, 3817 XE Amersfoort</meta:user-defined>
    <meta:user-defined meta:name="DCTERMS.W3CDTF/DCTERMS.available">2026-06-05</meta:user-defined>
    <meta:user-defined meta:name="DCTERMS.W3CDTF/OVERHEIDop.jaargang">2026</meta:user-defined>
    <meta:user-defined meta:name="OVERHEIDop.publicationIssue">266048</meta:user-defined>
    <meta:user-defined meta:name="OVERHEIDop.GmbID/DC.identifier">gmb-2026-266048</meta:user-defined>
    <meta:user-defined meta:name="OVERHEIDop.versieInformatie"/>
  </office:meta>
</office:document-meta>
</file>