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Spelweek NOF van 10 t/m 14 augustus 2026 - Eekebuursterweg 1, 9821 PA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26 een besluit genomen op de aanvraag met zaaknummer 2026191328 voor het organiseren van de Spelweek NOF van 10 t/m 14 augustus 2026 op locatie Eekebuursterweg 1, 9821 PA Olde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0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328</meta:user-defined>
    <dc:language>nl</dc:language>
    <meta:user-defined meta:name="OVERHEIDop.locatietype/OVERHEIDop.gebiedsmarkering">Punt</meta:user-defined>
    <meta:user-defined meta:name="DC.title">Besluit op aanvraag: Het organiseren van de Spelweek NOF van 10 t/m 14 augustus 2026 - Eekebuursterweg 1, 9821 PA Oldeker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45</meta:user-defined>
    <meta:user-defined meta:name="OVERHEIDop.GmbID/DC.identifier">gmb-2026-266045</meta:user-defined>
    <meta:user-defined meta:name="OVERHEIDop.versieInformatie"/>
  </office:meta>
</office:document-meta>
</file>