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​, aanvraag omgevingsvergunning, Kanaaldijk Zuid 7​ te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reguliere procedure</text:p>
            <text:p text:style-name="common-al">Het college van burgemeester en wethouders van gemeente ​Oirschot maakt bekend dat het in het kader van de Omgevingswet de volgende aanvraag voor een omgevingsvergunning, waarbij de reguliere voorbereidingsprocedure van toepassing is, heeft ontvangen.</text:p>
            <text:p text:style-name="common-al">Bedrijf: Veehouderij</text:p>
            <text:p text:style-name="common-al">Locatie: Kanaaldijk Zuid 7​ te Oost West en Middelbeers</text:p>
            <text:p text:style-name="common-al">Activiteit: MBA veehouderij</text:p>
            <text:p text:style-name="common-al">Voor: Het wijzigen van de veehouderij binnen de bestaande gebouwen en het wijzigen van de diercategorieën en dieraantallen.</text:p>
            <text:p text:style-name="common-al">Datum aanvraag: 28 mei 2026</text:p>
            <text:p text:style-name="common-al">DSO-verzoeknummer: 2026052800805</text:p>
            <text:p text:style-name="common-al">Nadat wij een besluit hebben genomen wordt u in de gelegenheid gesteld om uw bezwaren kenbaar te maken.</text:p>
            <text:p text:style-name="last-al">Aan deze procedure is het zaaknummer Z-2026-009300 gekoppeld. U dient bij correspondentie dit zaaknummer te vermelden. Indien u gebruik maakt van e-mail, dan verzoeken we u het zaaknummer in de onderwerpregel te plaatsen. De correspondentie middels e-mail dient u te richten aan vergunningen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604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300</meta:user-defined>
    <dc:language>nl</dc:language>
    <meta:user-defined meta:name="OVERHEIDop.locatietype/OVERHEIDop.gebiedsmarkering">Adres</meta:user-defined>
    <meta:user-defined meta:name="DC.title">Gemeente Oirschot​, aanvraag omgevingsvergunning, Kanaaldijk Zuid 7​ te Oost West en Middelbeer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44</meta:user-defined>
    <meta:user-defined meta:name="OVERHEIDop.GmbID/DC.identifier">gmb-2026-266044</meta:user-defined>
    <meta:user-defined meta:name="OVERHEIDop.versieInformatie"/>
  </office:meta>
</office:document-meta>
</file>