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rpenzeelseweg 45, 3956KB Leersum, Evenementenvergunning cross triathlon op 15 juli 2026 (RX2026-00001093,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erpenzeelseweg 45, 3956KB Leersum, Evenementenvergunning cross triathlon op 15 juli 2026 (RX2026-00001093, 3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0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093</meta:user-defined>
    <meta:user-defined meta:name="DCTERMS.abstract"> Scherpenzeelseweg 45, 3956KB Leersum, Evenementenvergunning cross triathlon op 15 juli 2026 (RX2026-00001093, 3 juni 2026)</meta:user-defined>
    <dc:language>nl</dc:language>
    <meta:user-defined meta:name="OVERHEIDop.locatietype/OVERHEIDop.gebiedsmarkering">Punt</meta:user-defined>
    <meta:user-defined meta:name="DC.title">Gemeente Utrechtse Heuvelrug, verleende vergunning APV/Bijzondere wetten - Scherpenzeelseweg 45, 3956KB Leersum, Evenementenvergunning cross triathlon op 15 juli 2026 (RX2026-00001093, 3 juni 2026)</meta:user-defined>
    <meta:user-defined meta:name="DCTERMS.W3CDTF/DCTERMS.available">2026-06-05</meta:user-defined>
    <meta:user-defined meta:name="DCTERMS.W3CDTF/OVERHEIDop.jaargang">2026</meta:user-defined>
    <meta:user-defined meta:name="OVERHEIDop.publicationIssue">266042</meta:user-defined>
    <meta:user-defined meta:name="OVERHEIDop.GmbID/DC.identifier">gmb-2026-266042</meta:user-defined>
    <meta:user-defined meta:name="OVERHEIDop.versieInformatie"/>
  </office:meta>
</office:document-meta>
</file>