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Julianastraat 12, 1931 CC Egmond aan Zee, het splitsen van de woning, verzenddatum 3 juni 2026 (Z2025-00006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0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8</meta:user-defined>
    <meta:user-defined meta:name="DCTERMS.abstract">Julianastraat 12, 1931 CC Egmond aan Zee, het splitsen van de woning, verzenddatum 3 juni 2026 (Z2025-00006928)</meta:user-defined>
    <dc:language>nl</dc:language>
    <meta:user-defined meta:name="OVERHEIDop.locatietype/OVERHEIDop.gebiedsmarkering">Vlak</meta:user-defined>
    <meta:user-defined meta:name="DC.title">Gemeente Bergen, aanvraag omgevingsvergunning (regulier) buiten behandeling gelaten, Julianastraat 12, 1931 CC Egmond aan Zee, het splitsen van de woning, verzenddatum 3 juni 2026 (Z2025-00006928)</meta:user-defined>
    <meta:user-defined meta:name="DCTERMS.W3CDTF/DCTERMS.available">2026-06-05</meta:user-defined>
    <meta:user-defined meta:name="DCTERMS.W3CDTF/OVERHEIDop.jaargang">2026</meta:user-defined>
    <meta:user-defined meta:name="OVERHEIDop.publicationIssue">266037</meta:user-defined>
    <meta:user-defined meta:name="OVERHEIDop.GmbID/DC.identifier">gmb-2026-266037</meta:user-defined>
    <meta:user-defined meta:name="OVERHEIDop.versieInformatie"/>
  </office:meta>
</office:document-meta>
</file>