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 verband met getekende anterieure overeenkomst voor een locatie de Gouden Emmer in Heino</text:p>
      <text:section text:name="regeling_id1-3-2" text:style-name="regeling">
        <text:section text:name="aanhef_id1-3-2-1" text:style-name="aanhef">
          <text:section text:name="preambule_id1-3-2-1-1" text:style-name="preambule">
            <text:p text:style-name="al">Op 23 mei 2026 hebben de gemeente Raalte en de besloten vennootschappen met beperkte aansprakelijkheid Vastgoed Huisartsen Heino B.V. en Apotheek Heino Vastgoed B.V. een anterieure overeenkomst getekend voor het verhaal van kosten in verband (als bedoeld in artikel 13.13 Omgevingswet) met de locatieontwikkeling de Gouden Emmer in Heino. </text:p>
            <text:p text:style-name="al">Het project voorziet in de ontwikkeling van een gezondheidscentrum. Daarnaast wordt de locatie opnieuw ingericht. Er worden 43 extra parkeerplaatsen aangelegd en er vindt groencompensatie plaats. </text:p>
            <text:p text:style-name="al">Ontsluiting van het gezondheidscentrum vindt aan de Horst en Brinkweg plaats. Het projectgebied is gelegen aan de Horst/Brinkweg in Heino, kadastraal bekend als gemeente Heino, sectie D, nummers 3697 (gedeeltelijk), 2631, 3775 (gedeeltelijk) en 2331.</text:p>
            <text:p text:style-name="al">Met deze publicatie voldoet de gemeente aan haar verplichtingen op grond van artikel 16.138 Omgevingswet. Tegen de overeenkomst kan geen bezwaar of beroep worden ingedi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60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OVERHEIDop.locatietype/OVERHEIDop.gebiedsmarkering">Weg</meta:user-defined>
    <meta:user-defined meta:name="DC.title">Publicatie in verband met getekende anterieure overeenkomst voor een locatie de Gouden Emmer in Heino</meta:user-defined>
    <meta:user-defined meta:name="DCTERMS.W3CDTF/DCTERMS.available">2026-06-10</meta:user-defined>
    <meta:user-defined meta:name="DCTERMS.W3CDTF/OVERHEIDop.jaargang">2026</meta:user-defined>
    <meta:user-defined meta:name="OVERHEIDop.publicationIssue">266035</meta:user-defined>
    <meta:user-defined meta:name="OVERHEIDop.GmbID/DC.identifier">gmb-2026-266035</meta:user-defined>
    <meta:user-defined meta:name="OVERHEIDop.versieInformatie"/>
  </office:meta>
</office:document-meta>
</file>