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Utrechtsestraat 86-2 101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oning in twee zelfstandige woningen en het realiseren van constructieve doorbraken met behoud van de woonfunctie</text:p>
            <text:p text:style-name="common-al">Besluit: gedeeltelijk verleend</text:p>
            <text:p text:style-name="common-al">Besluit verzonden op: 02-06-2026</text:p>
            <text:p text:style-name="common-al">Zaakadres: Utrechtsestraat 86-2 1017VR Amsterdam</text:p>
            <text:p text:style-name="common-al">Zaaknummer: Z2025-014400</text:p>
            <text:p text:style-name="common-al">DSO-nummer: 2025033101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4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0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0</meta:user-defined>
    <meta:user-defined meta:name="DCTERMS.abstract">splitsen van de woning in twee zelfstandige woningen en het realiseren van constructieve doorbraken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Utrechtsestraat 86-2 1017VR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28</meta:user-defined>
    <meta:user-defined meta:name="OVERHEIDop.GmbID/DC.identifier">gmb-2026-266028</meta:user-defined>
    <meta:user-defined meta:name="OVERHEIDop.versieInformatie"/>
  </office:meta>
</office:document-meta>
</file>