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oordermorssingel, Handels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755 voor het organiseren van de Finale van de  Reggeborgh driedaagse  op de locatie Noordermorssingel, Handels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0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5</meta:user-defined>
    <meta:user-defined meta:name="DCTERMS.abstract">Noordermorssingel, Handelsweg in Rijssen, het organiseren van de Finale van de  Reggeborgh driedaags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Noordermorssingel, Handelsweg in Rijssen</meta:user-defined>
    <meta:user-defined meta:name="DCTERMS.W3CDTF/DCTERMS.available">2026-06-10</meta:user-defined>
    <meta:user-defined meta:name="DCTERMS.W3CDTF/OVERHEIDop.jaargang">2026</meta:user-defined>
    <meta:user-defined meta:name="OVERHEIDop.publicationIssue">266020</meta:user-defined>
    <meta:user-defined meta:name="OVERHEIDop.GmbID/DC.identifier">gmb-2026-266020</meta:user-defined>
    <meta:user-defined meta:name="OVERHEIDop.versieInformatie"/>
  </office:meta>
</office:document-meta>
</file>