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realiseren van een overdekte uitloop - Hoendiep 6, 9821 TJ Oldekerk, Verzoeklocatie 2026032401254, Oldekerk (ODK01) D 227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ni 2026 besloten om de beslistermijn voor de aanvraag met zaaknummer 2026190562 voor het realiseren van een overdekte uitloop op locatie Hoendiep 6, 9821 TJ Oldekerk, Oldekerk (ODK01) D 2271 te verlengen voor een periode van maximaal 6 weken. De aanvraag betreft de volgende onderdelen:</text:p>
            <text:p text:style-name="common-al">
            
          </text:p>
            <text:p text:style-name="common-al">Afwijken van regels in het omgevingspla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00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562</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Besluit: verlenging beslistermijn Omgevingsvergunning (regulier) voor het realiseren van een overdekte uitloop - Hoendiep 6, 9821 TJ Oldekerk, Verzoeklocatie 2026032401254, Oldekerk (ODK01) D 2271</meta:user-defined>
    <meta:user-defined meta:name="DCTERMS.W3CDTF/DCTERMS.available">2026-06-05</meta:user-defined>
    <meta:user-defined meta:name="DCTERMS.W3CDTF/OVERHEIDop.jaargang">2026</meta:user-defined>
    <meta:user-defined meta:name="OVERHEIDop.publicationIssue">266006</meta:user-defined>
    <meta:user-defined meta:name="OVERHEIDop.GmbID/DC.identifier">gmb-2026-266006</meta:user-defined>
    <meta:user-defined meta:name="OVERHEIDop.versieInformatie"/>
  </office:meta>
</office:document-meta>
</file>