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vangen van het voegwerk in de voorgevel (Rijksmonument) aan de Kerkhofweg 18, 7221AE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februari 2026 een aanvraag voor een omgevingsvergunning ontvangen. De aanvraag gaat over het vervangen van het voegwerk in de voorgevel (Rijksmonument) aan de Kerkhofweg 18, 7221AE Steenderen.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vervangen van het voegwerk in de voorgevel (Rijksmonument).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00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0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0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546</meta:user-defined>
    <dc:language>nl</dc:language>
    <meta:user-defined meta:name="OVERHEIDop.locatietype/OVERHEIDop.gebiedsmarkering">Vlak</meta:user-defined>
    <meta:user-defined meta:name="DC.title">Ingetrokken aanvraag voor het vervangen van het voegwerk in de voorgevel (Rijksmonument) aan de Kerkhofweg 18, 7221AE Steenderen</meta:user-defined>
    <meta:user-defined meta:name="DCTERMS.W3CDTF/DCTERMS.available">2026-06-05</meta:user-defined>
    <meta:user-defined meta:name="DCTERMS.W3CDTF/OVERHEIDop.jaargang">2026</meta:user-defined>
    <meta:user-defined meta:name="OVERHEIDop.publicationIssue">266002</meta:user-defined>
    <meta:user-defined meta:name="OVERHEIDop.GmbID/DC.identifier">gmb-2026-266002</meta:user-defined>
    <meta:user-defined meta:name="OVERHEIDop.versieInformatie"/>
  </office:meta>
</office:document-meta>
</file>