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bautstraat 70A 1091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ntreeportaal van het appartementengebouw</text:p>
            <text:p text:style-name="common-al">Zaakadres: Wibautstraat 70A 1091GN Amsterdam</text:p>
            <text:p text:style-name="common-al">Datum ontvangst: 23-12-2025</text:p>
            <text:p text:style-name="common-al">Zaaknummer: Z2025-054929</text:p>
            <text:p text:style-name="common-al">DSO-nummer: 20251223007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29</meta:user-defined>
    <meta:user-defined meta:name="DCTERMS.abstract">veranderen van de entreeportaal van het appartemente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bautstraat 70A 1091GN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00</meta:user-defined>
    <meta:user-defined meta:name="OVERHEIDop.GmbID/DC.identifier">gmb-2026-26600</meta:user-defined>
    <meta:user-defined meta:name="OVERHEIDop.versieInformatie"/>
  </office:meta>
</office:document-meta>
</file>