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ontheffing van de sluitingstijd bij Bar 't Swintje, op 26 juni 2026, Zuiderstraat 44 in Egmond aan Zee, verzenddatum 3 juni 2026 (Z2026-00005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599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9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9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5016</meta:user-defined>
    <meta:user-defined meta:name="DCTERMS.abstract">ontheffing sluitingstijd Bar 't Swintje WK VoetbalZuiderstraat 44, 1931GE Egmond aan Zee, verzenddatum 2 juni 2026 (Z2026-00005016)</meta:user-defined>
    <dc:language>nl</dc:language>
    <meta:user-defined meta:name="OVERHEIDop.locatietype/OVERHEIDop.gebiedsmarkering">Punt</meta:user-defined>
    <meta:user-defined meta:name="DC.title">Gemeente Bergen, verleende ontheffing van de sluitingstijd bij Bar 't Swintje, op 26 juni 2026, Zuiderstraat 44 in Egmond aan Zee, verzenddatum 3 juni 2026 (Z2026-00005016)</meta:user-defined>
    <meta:user-defined meta:name="DCTERMS.W3CDTF/DCTERMS.available">2026-06-05</meta:user-defined>
    <meta:user-defined meta:name="DCTERMS.W3CDTF/OVERHEIDop.jaargang">2026</meta:user-defined>
    <meta:user-defined meta:name="OVERHEIDop.publicationIssue">265999</meta:user-defined>
    <meta:user-defined meta:name="OVERHEIDop.GmbID/DC.identifier">gmb-2026-265999</meta:user-defined>
    <meta:user-defined meta:name="OVERHEIDop.versieInformatie"/>
  </office:meta>
</office:document-meta>
</file>