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TAM-Omgev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bekend dat <text:span text:style-name="nadrukvet">de gemeenteraad in de vergadering van 13 mei 2026 </text:span>het TAM-Omgevingsplan <text:span text:style-name="nadrukvet">“Schoolstraat 40 te Bocholtz”</text:span> heeft vastgesteld. </text:p>
            <text:p text:style-name="common-al">
            <text:span text:style-name="nadrukvet">Toelichting</text:span>
          </text:p>
            <text:p text:style-name="common-al">Het TAM-omgevingsplan heeft betrekking op herbestemming van het pand Schoolstraat 40 (monumentale hoeve De Bongard). Het plan regelt dat de bestemming Agrarisch Bedrijf is gewijzigd in de bestemming Gemengd. Deze bestemming staat toe de bestaande bebouwing om te vormen tot vier woningen, een groepsaccommodatie voor recreatief verblijf en diverse multifunctionele activiteiten, zoals kleinschalige daghoreca.</text:p>
            <text:p text:style-name="common-al">Het bestemmingsplan kan vanaf 11 juni 2026 gedurende zes weken worden ingezien in het gemeentehuis aan de Markt 1 te Simpelveld en is tevens te raadplegen via de website <text:a xlink:href="https://omgevingswet.overheid.nl/regels-op-de-kaart/viewer/locatie?regelsandere=regels" xlink:type="simple">Regels op de kaart - Omgevingsloket (overheid.nl)</text:a>. Het plan heeft de volgende identificatiecode: NL.IMRO.0965.schoolstraat40-VG01.</text:p>
            <text:p text:style-name="common-al">
            <text:span text:style-name="nadrukvet"> Beroep</text:span>
          </text:p>
            <text:p text:style-name="common-al">Een belanghebbende die tijdig een zienswijze heeft ingediend tegen het ontwerp-omgevingsplan, een belanghebbende die niet kan worden verweten geen zienswijze te hebben ingediend en een belanghebbende die getroffen is door gewijzigde vaststelling, kan binnen 6 weken na de datum van bekendmaking van dit besluit schriftelijk beroep instellen bij de Afdeling bestuursrechtspraak van de Raad van State, Postbus 20019, 2500 EA ’s-Gravenhage. Zij die beroep instellen, kunnen tevens een verzoek doen tot het treffen van een voorlopige voorziening indien onverwijlde spoed, gelet op de betrokken belangen dit vereist. Dit verzoek moet worden gericht aan de voorzitter van de Afdeling.</text:p>
            <text:p text:style-name="common-al">
            <text:span text:style-name="nadrukvet">Inwerkingtreding</text:span>
          </text:p>
            <text:p text:style-name="common-al">Het TAM omgevingsplan treedt in werking met ingang van de dag na die waarop de beroepstermijn </text:p>
            <text:p text:style-name="last-al">afloopt, tenzij binnen de beroepstermijn een verzoek om voorlopige voorziening is ingediend bij de voorzitter van de Afdeling bestuursrechtspraak van de Raad van State.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Simpelveld, </text:span>
            <text:span text:style-name="datum">9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59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schoolstraat40-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meta:user-defined>
    <meta:user-defined meta:name="DCTERMS.W3CDTF/DCTERMS.available">2026-06-10</meta:user-defined>
    <meta:user-defined meta:name="DCTERMS.W3CDTF/OVERHEIDop.jaargang">2026</meta:user-defined>
    <meta:user-defined meta:name="OVERHEIDop.publicationIssue">265997</meta:user-defined>
    <meta:user-defined meta:name="OVERHEIDop.GmbID/DC.identifier">gmb-2026-265997</meta:user-defined>
    <meta:user-defined meta:name="OVERHEIDop.versieInformatie"/>
  </office:meta>
</office:document-meta>
</file>