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kapel aan de voor en achterzijde van de woning op het perceel Celsiusstraat 71,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de dakkapel aan de voor en achterzijde van de woning op het perceel Celsiusstraat 71, 3817 XE Amersfoort</text:span>
          </text:p>
            <text:p text:style-name="common-al">De Gemeente Amersfoort heeft op 03-06-2026  een omgevingsvergunning verleend voor het vervangen en vergroten van de dakkapel aan de voor en achterzijde van de woning op het perceel Celsiusstraat 71, 3817 XE Amersfoort, met kenmerk CLZ-000357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9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9</meta:user-defined>
    <dc:language>nl</dc:language>
    <meta:user-defined meta:name="OVERHEIDop.locatietype/OVERHEIDop.gebiedsmarkering">Punt</meta:user-defined>
    <meta:user-defined meta:name="DC.title">Verleende omgevingsvergunning voor het vervangen en vergroten van de dakkapel aan de voor en achterzijde van de woning op het perceel Celsiusstraat 71, 3817 XE Amersfoort</meta:user-defined>
    <meta:user-defined meta:name="DCTERMS.W3CDTF/DCTERMS.available">2026-06-05</meta:user-defined>
    <meta:user-defined meta:name="DCTERMS.W3CDTF/OVERHEIDop.jaargang">2026</meta:user-defined>
    <meta:user-defined meta:name="OVERHEIDop.publicationIssue">265996</meta:user-defined>
    <meta:user-defined meta:name="OVERHEIDop.GmbID/DC.identifier">gmb-2026-265996</meta:user-defined>
    <meta:user-defined meta:name="OVERHEIDop.versieInformatie"/>
  </office:meta>
</office:document-meta>
</file>