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oorderweg 30 7681CD Vroomshoop, bouwen van een aanbouw met kelder, Bouwactiviteit - omgevingsplan, Afwijken van regels van het omgevingsplan, verzonden op 03-06-2026, zaaknummer TR-Z2026-000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 omgevingsplan, Afwijken van regels van het omgevingsplan</text:p>
            <text:p text:style-name="common-al">
            <text:span text:style-name="nadrukvet">Waar:</text:span> Noorderweg 30 7681CD Vroomshoop</text:p>
            <text:p text:style-name="common-al">
            <text:span text:style-name="nadrukvet">Project:</text:span> bouwen van een aanbouw met kelder</text:p>
            <text:p text:style-name="common-al">
            <text:span text:style-name="nadrukvet">Ingekomen:</text:span> 05-03-2026</text:p>
            <text:p text:style-name="common-al">
            <text:span text:style-name="nadrukvet">Verzonden: </text:span>03-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59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6-000477</meta:user-defined>
    <meta:user-defined meta:name="DCTERMS.abstract">bouwen van een aanbouw met kelder</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Noorderweg 30 7681CD Vroomshoop, bouwen van een aanbouw met kelder, Bouwactiviteit - omgevingsplan, Afwijken van regels van het omgevingsplan, verzonden op 03-06-2026, zaaknummer TR-Z2026-000477</meta:user-defined>
    <meta:user-defined meta:name="DCTERMS.W3CDTF/DCTERMS.available">2026-06-10</meta:user-defined>
    <meta:user-defined meta:name="DCTERMS.W3CDTF/OVERHEIDop.jaargang">2026</meta:user-defined>
    <meta:user-defined meta:name="OVERHEIDop.publicationIssue">265994</meta:user-defined>
    <meta:user-defined meta:name="OVERHEIDop.GmbID/DC.identifier">gmb-2026-265994</meta:user-defined>
    <meta:user-defined meta:name="OVERHEIDop.versieInformatie"/>
  </office:meta>
</office:document-meta>
</file>