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erbrug 9 te Obda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juni 2026 namens Gemeente Koggenland een volledige melding ontvangen van een ontwikkeling aan Noorderbrug 9 te Obdam. Het gaat over eigenaar zoekt klasse landbouw/natuur grond t.b.v. het afvullen van een voormalige spoelplaats. De melding heeft het kenmerk OMG-083590/Z26-082251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3590/Z26-082251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59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590/Z26-0822511</meta:user-defined>
    <dc:language>nl</dc:language>
    <meta:user-defined meta:name="OVERHEIDop.locatietype/OVERHEIDop.gebiedsmarkering">Adres</meta:user-defined>
    <meta:user-defined meta:name="DC.title">Melding ontvangen voor Noorderbrug 9 te Obdam (Toepassen van grond of baggerspecie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92</meta:user-defined>
    <meta:user-defined meta:name="OVERHEIDop.GmbID/DC.identifier">gmb-2026-265992</meta:user-defined>
    <meta:user-defined meta:name="OVERHEIDop.versieInformatie"/>
  </office:meta>
</office:document-meta>
</file>