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1 B, 3903 LL Veenendaal, De Smalle Zijde 1B, twee locaties 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oor twee locaties bij De Smalle Zijde 1 B, 3903 LL Veenendaal,</text:span>
          </text:p>
            <text:p text:style-name="common-al">De gemeente Veenendaal heeft een aanvraag voor een omgevingsvergunning ontvangen. De vergunning is op 19-01-2026 aangevraagd voor het kappen van diverse bomen ten behoeve van sanering en herinrichting terrein voor twee locaties bij De Smalle Zijde 1 B, 3903 LL Veenendaal en is geregistreerd onder het nummer CLZ-0001462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5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De Smalle Zijde 1 B, 3903 LL Veenendaal, De Smalle Zijde 1B, twee locaties bij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97</meta:user-defined>
    <meta:user-defined meta:name="OVERHEIDop.GmbID/DC.identifier">gmb-2026-26597</meta:user-defined>
    <meta:user-defined meta:name="OVERHEIDop.versieInformatie"/>
  </office:meta>
</office:document-meta>
</file>