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Langstraat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hebben wij een aanvraag ontvangen voor het plaatsen van een reclamebord op de locatie Langstraat 6 in Holten. De aanvraag is geregistreerd onder zaaknummer Z2026-000020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596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64</meta:user-defined>
    <meta:user-defined meta:name="DCTERMS.abstract">Langstraat 6 in Holten, het plaatsen van een reclamebord</meta:user-defined>
    <dc:language>nl</dc:language>
    <meta:user-defined meta:name="OVERHEIDop.locatietype/OVERHEIDop.gebiedsmarkering">Vlak</meta:user-defined>
    <meta:user-defined meta:name="DC.title">Kennisgeving ontvangst aanvraag omgevingsvergunning (omgevingsplan) Langstraat 6 in Hol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966</meta:user-defined>
    <meta:user-defined meta:name="OVERHEIDop.GmbID/DC.identifier">gmb-2026-265966</meta:user-defined>
    <meta:user-defined meta:name="OVERHEIDop.versieInformatie"/>
  </office:meta>
</office:document-meta>
</file>