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mpeerontheffing voor het Jeugdkamp 010/011 aan Pastoorsmast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kampeerontheffing Jeugdkamp 010/011</text:p>
            <text:p text:style-name="common-al">Aangevraagd door: Voetbalvereniging R.K.S.V.</text:p>
            <text:p text:style-name="common-al">Locatie: Pastoorsmast 12</text:p>
            <text:p text:style-name="common-al">Datum: 3 tot 5 juli 2026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596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6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kampeerontheffing voor het Jeugdkamp 010/011 aan Pastoorsmast 12 te Nuen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960</meta:user-defined>
    <meta:user-defined meta:name="OVERHEIDop.GmbID/DC.identifier">gmb-2026-265960</meta:user-defined>
    <meta:user-defined meta:name="OVERHEIDop.versieInformatie"/>
  </office:meta>
</office:document-meta>
</file>