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mgevingsplan) Keizersweg 76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 juni 2026 een besluit genomen op de aanvraag met zaaknummer Z2026-00001607 voor het bouwen van een opslaghal - toevoegen kozijnen (wijziging vergunning) op de locatie Keizersweg 76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5 juli 2026.</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65956</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956</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956</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607</meta:user-defined>
    <meta:user-defined meta:name="DCTERMS.abstract">Keizersweg 76 in Holten, het bouwen van een opslaghal - toevoegen kozijnen (wijziging vergunning)</meta:user-defined>
    <dc:language>nl</dc:language>
    <meta:user-defined meta:name="OVERHEIDop.locatietype/OVERHEIDop.gebiedsmarkering">Vlak</meta:user-defined>
    <meta:user-defined meta:name="DC.title">Kennisgeving besluit op aanvraag omgevingsvergunning (omgevingsplan) Keizersweg 76 in Holten</meta:user-defined>
    <meta:user-defined meta:name="DCTERMS.W3CDTF/DCTERMS.available">2026-06-10</meta:user-defined>
    <meta:user-defined meta:name="DCTERMS.W3CDTF/OVERHEIDop.jaargang">2026</meta:user-defined>
    <meta:user-defined meta:name="OVERHEIDop.publicationIssue">265956</meta:user-defined>
    <meta:user-defined meta:name="OVERHEIDop.GmbID/DC.identifier">gmb-2026-265956</meta:user-defined>
    <meta:user-defined meta:name="OVERHEIDop.versieInformatie"/>
  </office:meta>
</office:document-meta>
</file>