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Vennekesgaarden 59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6 heeft de gemeente een melding ontvangen voor activiteiten op de locatie Vennekesgaarden 59A in Rijssen. De melding betreft het slopen van de garage . Voor deze activiteiten geldt geen vergunningplicht. De melding is geregistreerd onder zaaknummer Z2026-00000993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65950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5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50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ijssen-Hol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93</meta:user-defined>
    <meta:user-defined meta:name="DCTERMS.abstract">Vennekesgaarden 59A in Rijssen, het slopen van de garage </meta:user-defined>
    <dc:language>nl</dc:language>
    <meta:user-defined meta:name="OVERHEIDop.locatietype/OVERHEIDop.gebiedsmarkering">Vlak</meta:user-defined>
    <meta:user-defined meta:name="DC.title">Kennisgeving ontvangst sloopmelding Vennekesgaarden 59A in Rijss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5950</meta:user-defined>
    <meta:user-defined meta:name="OVERHEIDop.GmbID/DC.identifier">gmb-2026-265950</meta:user-defined>
    <meta:user-defined meta:name="OVERHEIDop.versieInformatie"/>
  </office:meta>
</office:document-meta>
</file>