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Doelenstraat 24 101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aantal kozijnen in de voorgevel van het gebouw ten behoeve van de logiesfunctie (Doelen Hotel)</text:p>
            <text:p text:style-name="common-al">Besluit: verleend</text:p>
            <text:p text:style-name="common-al">Besluit verzonden op: 01-06-2026</text:p>
            <text:p text:style-name="common-al">Zaakadres: Nieuwe Doelenstraat 24 1012CP Amsterdam</text:p>
            <text:p text:style-name="common-al">Zaaknummer: Z2024-004936</text:p>
            <text:p text:style-name="common-al">DSO-nummer: 2024031100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049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936</meta:user-defined>
    <meta:user-defined meta:name="DCTERMS.abstract">vervangen van een aantal kozijnen in de voorgevel van het gebouw ten behoeve van de logiesfunctie (Doelen Hot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 Doelenstraat 24 1012CP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46</meta:user-defined>
    <meta:user-defined meta:name="OVERHEIDop.GmbID/DC.identifier">gmb-2026-265946</meta:user-defined>
    <meta:user-defined meta:name="OVERHEIDop.versieInformatie"/>
  </office:meta>
</office:document-meta>
</file>