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accepteerd: Knalapparatuur, Luchtenburghseweg 1 Burgh-Haamstede Periode: 20 mei 2026 – 1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Luchtenburghseweg 1 Burgh-Haamstede Periode: 20 mei 2026 – 1 juli 2026Zaaknummer: 1705500Datum beschikking verzonden: 3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94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09088</meta:user-defined>
    <meta:user-defined meta:name="DCTERMS.abstract">Bekendmaking van Schouwen-Duiveland</meta:user-defined>
    <dc:language>nl</dc:language>
    <meta:user-defined meta:name="OVERHEIDop.locatietype/OVERHEIDop.gebiedsmarkering">Punt</meta:user-defined>
    <meta:user-defined meta:name="DC.title">Melding geaccepteerd: Knalapparatuur, Luchtenburghseweg 1 Burgh-Haamstede Periode: 20 mei 2026 – 1 juli 2026</meta:user-defined>
    <meta:user-defined meta:name="DCTERMS.W3CDTF/DCTERMS.available">2026-06-05</meta:user-defined>
    <meta:user-defined meta:name="DCTERMS.W3CDTF/OVERHEIDop.jaargang">2026</meta:user-defined>
    <meta:user-defined meta:name="OVERHEIDop.publicationIssue">265944</meta:user-defined>
    <meta:user-defined meta:name="OVERHEIDop.GmbID/DC.identifier">gmb-2026-265944</meta:user-defined>
    <meta:user-defined meta:name="OVERHEIDop.versieInformatie"/>
  </office:meta>
</office:document-meta>
</file>