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esterlustweg 9, 4317ND Noordgouwe    - het vervangen van kozijnen en deur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en deurenZaaknummer: 1704766Datum beschikking verzonden: 3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9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14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esterlustweg 9, 4317ND Noordgouwe    - het vervangen van kozijnen en deuren</meta:user-defined>
    <meta:user-defined meta:name="DCTERMS.W3CDTF/DCTERMS.available">2026-06-05</meta:user-defined>
    <meta:user-defined meta:name="DCTERMS.W3CDTF/OVERHEIDop.jaargang">2026</meta:user-defined>
    <meta:user-defined meta:name="OVERHEIDop.publicationIssue">265941</meta:user-defined>
    <meta:user-defined meta:name="OVERHEIDop.GmbID/DC.identifier">gmb-2026-265941</meta:user-defined>
    <meta:user-defined meta:name="OVERHEIDop.versieInformatie"/>
  </office:meta>
</office:document-meta>
</file>